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Xunta Sans" svg:font-family="'Xunta Sans'" style:font-family-generic="modern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4.17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6.242cm"/>
    </style:style>
    <style:style style:name="co11" style:family="table-column">
      <style:table-column-properties fo:break-before="auto" style:column-width="1.653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1.457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5.983cm"/>
    </style:style>
    <style:style style:name="co19" style:family="table-column">
      <style:table-column-properties fo:break-before="auto" style:column-width="2.958cm"/>
    </style:style>
    <style:style style:name="co20" style:family="table-column">
      <style:table-column-properties fo:break-before="auto" style:column-width="4.96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1.849cm"/>
    </style:style>
    <style:style style:name="co23" style:family="table-column">
      <style:table-column-properties fo:break-before="auto" style:column-width="5.025cm"/>
    </style:style>
    <style:style style:name="co24" style:family="table-column">
      <style:table-column-properties fo:break-before="auto" style:column-width="4.329cm"/>
    </style:style>
    <style:style style:name="co25" style:family="table-column">
      <style:table-column-properties fo:break-before="auto" style:column-width="14.183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10.268cm"/>
    </style:style>
    <style:style style:name="co28" style:family="table-column">
      <style:table-column-properties fo:break-before="auto" style:column-width="4.242cm"/>
    </style:style>
    <style:style style:name="co29" style:family="table-column">
      <style:table-column-properties fo:break-before="auto" style:column-width="1.783cm"/>
    </style:style>
    <style:style style:name="co30" style:family="table-column">
      <style:table-column-properties fo:break-before="auto" style:column-width="8.92cm"/>
    </style:style>
    <style:style style:name="co31" style:family="table-column">
      <style:table-column-properties fo:break-before="auto" style:column-width="5.808cm"/>
    </style:style>
    <style:style style:name="co32" style:family="table-column">
      <style:table-column-properties fo:break-before="auto" style:column-width="4.634cm"/>
    </style:style>
    <style:style style:name="co33" style:family="table-column">
      <style:table-column-properties fo:break-before="auto" style:column-width="5.764cm"/>
    </style:style>
    <style:style style:name="co34" style:family="table-column">
      <style:table-column-properties fo:break-before="auto" style:column-width="2.263cm"/>
    </style:style>
    <style:style style:name="co35" style:family="table-column">
      <style:table-column-properties fo:break-before="auto" style:column-width="6.438cm"/>
    </style:style>
    <style:style style:name="co36" style:family="table-column">
      <style:table-column-properties fo:break-before="auto" style:column-width="2.219cm"/>
    </style:style>
    <style:style style:name="co37" style:family="table-column">
      <style:table-column-properties fo:break-before="auto" style:column-width="8.745cm"/>
    </style:style>
    <style:style style:name="co38" style:family="table-column">
      <style:table-column-properties fo:break-before="auto" style:column-width="3.263cm"/>
    </style:style>
    <style:style style:name="co39" style:family="table-column">
      <style:table-column-properties fo:break-before="auto" style:column-width="4.895cm"/>
    </style:style>
    <style:style style:name="co40" style:family="table-column">
      <style:table-column-properties fo:break-before="auto" style:column-width="5.482cm"/>
    </style:style>
    <style:style style:name="co41" style:family="table-column">
      <style:table-column-properties fo:break-before="auto" style:column-width="5.851cm"/>
    </style:style>
    <style:style style:name="co42" style:family="table-column">
      <style:table-column-properties fo:break-before="auto" style:column-width="3.893cm"/>
    </style:style>
    <style:style style:name="co43" style:family="table-column">
      <style:table-column-properties fo:break-before="auto" style:column-width="2.459cm"/>
    </style:style>
    <style:style style:name="co44" style:family="table-column">
      <style:table-column-properties fo:break-before="auto" style:column-width="6.787cm"/>
    </style:style>
    <style:style style:name="co45" style:family="table-column">
      <style:table-column-properties fo:break-before="auto" style:column-width="5.547cm"/>
    </style:style>
    <style:style style:name="co46" style:family="table-column">
      <style:table-column-properties fo:break-before="auto" style:column-width="1.5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129cm" fo:break-before="auto" style:use-optimal-row-height="true"/>
    </style:style>
    <style:style style:name="ro10" style:family="table-row">
      <style:table-row-properties style:row-height="1.764cm" fo:break-before="auto" style:use-optimal-row-height="true"/>
    </style:style>
    <style:style style:name="ro11" style:family="table-row">
      <style:table-row-properties style:row-height="2.328cm" fo:break-before="auto" style:use-optimal-row-height="true"/>
    </style:style>
    <style:style style:name="ro12" style:family="table-row">
      <style:table-row-properties style:row-height="2.611cm" fo:break-before="auto" style:use-optimal-row-height="true"/>
    </style:style>
    <style:style style:name="ro13" style:family="table-row">
      <style:table-row-properties style:row-height="1.199cm" fo:break-before="auto" style:use-optimal-row-height="true"/>
    </style:style>
    <style:style style:name="ro14" style:family="table-row">
      <style:table-row-properties style:row-height="0.635cm" fo:break-before="auto" style:use-optimal-row-height="true"/>
    </style:style>
    <style:style style:name="ro15" style:family="table-row">
      <style:table-row-properties style:row-height="1.487cm" fo:break-before="auto" style:use-optimal-row-height="true"/>
    </style:style>
    <style:style style:name="ro16" style:family="table-row">
      <style:table-row-properties style:row-height="3.475cm" fo:break-before="auto" style:use-optimal-row-height="true"/>
    </style:style>
    <style:style style:name="ro17" style:family="table-row">
      <style:table-row-properties style:row-height="1.482cm" fo:break-before="auto" style:use-optimal-row-height="true"/>
    </style:style>
    <style:style style:name="ro18" style:family="table-row">
      <style:table-row-properties style:row-height="0.917cm" fo:break-before="auto" style:use-optimal-row-height="true"/>
    </style:style>
    <style:style style:name="ro19" style:family="table-row">
      <style:table-row-properties style:row-height="2.187cm" fo:break-before="auto" style:use-optimal-row-height="true"/>
    </style:style>
    <style:style style:name="ro20" style:family="table-row">
      <style:table-row-properties style:row-height="2.046cm" fo:break-before="auto" style:use-optimal-row-height="true"/>
    </style:style>
    <style:style style:name="ro21" style:family="table-row">
      <style:table-row-properties style:row-height="1.849cm" fo:break-before="auto" style:use-optimal-row-height="tru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0.462cm" fo:break-before="auto" style:use-optimal-row-height="false"/>
    </style:style>
    <style:style style:name="ta1" style:family="table" style:master-page-name="PageStyle_5f_ALUMNADO">
      <style:table-properties table:display="true" style:writing-mode="lr-tb"/>
    </style:style>
    <style:style style:name="ta2" style:family="table" style:master-page-name="PageStyle_5f_PERSOAL_20_DOCENTE">
      <style:table-properties table:display="true" style:writing-mode="lr-tb" table:tab-color="#ea7500"/>
    </style:style>
    <style:style style:name="ta3" style:family="table" style:master-page-name="PageStyle_5f_CURSO_20_NIV._20_BÁSICO_20_RD-1311-2012">
      <style:table-properties table:display="true" style:writing-mode="lr-tb" table:tab-color="#069a2e"/>
    </style:style>
    <style:style style:name="ta4" style:family="table" style:master-page-name="PageStyle_5f_CURSO_20_NIV_20_CUALIFIC_20_RD-1311-2012">
      <style:table-properties table:display="true" style:writing-mode="lr-tb" table:tab-color="#355269"/>
    </style:style>
    <style:style style:name="ta5" style:family="table" style:master-page-name="PageStyle_5f_CURSO_20_PONTE-BASICO-CUALIFICADO">
      <style:table-properties table:display="true" style:writing-mode="lr-tb" table:tab-color="#8d281e"/>
    </style:style>
    <style:style style:name="ta6" style:family="table" style:master-page-name="PageStyle_5f_RENOVACIÓN_20_DE_20_NIVEL_20_CUALIFICADO">
      <style:table-properties table:display="true" style:writing-mode="lr-tb" table:tab-color="#acb20c"/>
    </style:style>
    <style:style style:name="ta7" style:family="table" style:master-page-name="PageStyle_5f_CURSO_20_FUMIGADOR_20_RD_20_1311-2012">
      <style:table-properties table:display="true" style:writing-mode="lr-tb" table:tab-color="#8d1d75"/>
    </style:style>
    <style:style style:name="ta8" style:family="table" style:master-page-name="PageStyle_5f_PILOTO_20_APLICADOR-RD-1311-2012">
      <style:table-properties table:display="true" style:writing-mode="lr-tb" table:tab-color="#5eb91e"/>
    </style:style>
    <style:style style:name="ta9" style:family="table" style:master-page-name="PageStyle_5f_datos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Default">
      <style:table-cell-properties style:cell-protect="none" style:print-content="tru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Default" style:base-cell-address="ALUMNADO.D10"/>
    </style:style>
    <style:style style:name="ce22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Default" style:base-cell-address="ALUMNADO.D10"/>
    </style:style>
    <style:style style:name="ce23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omma" style:data-style-name="N1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Explanatory_20_Text" style:data-style-name="N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 style:data-style-name="N157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99">
      <style:table-cell-properties style:cell-protect="none" style:print-content="true" style:rotation-align="none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rotation-align="none"/>
    </style:style>
    <style:style style:name="ce1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style:font-name="Arial2" fo:font-size="10pt" style:font-size-asian="10pt" style:font-size-complex="10pt"/>
    </style:style>
    <style:style style:name="ce107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</style:style>
    <style:style style:name="ce1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#44546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74pt solid #bfbfbf"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  <style:style style:name="T3" style:family="text">
      <style:text-properties fo:color="#000000" style:font-name="Xunta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Xunta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 table:protection-key="T5peD08RFHldUJZpO+OfQkd/oGc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[.AA9]=1)" table:allow-empty-cell="true" table:base-cell-address="ALUMNADO.E9">
          <table:help-message table:display="true"/>
          <table:error-message table:message-type="stop" table:title="Documento non válido" table:display="true">
            <text:p>NIF / NIE non válido</text:p>
          </table:error-message>
        </table:content-validation>
        <table:content-validation table:name="val2" table:condition="of:cell-content-is-in-list([$datos.$B$1:.$B$4])" table:allow-empty-cell="true" table:display-list="unsorted" table:base-cell-address="ALUMNADO.I9"/>
        <table:content-validation table:name="val3" table:condition="of:cell-content-is-in-list([$datos.$E$1:.$E$58])" table:allow-empty-cell="true" table:display-list="unsorted" table:base-cell-address="datos.K9">
          <table:help-message table:display="true"/>
          <table:error-message table:message-type="stop" table:display="true"/>
        </table:content-validation>
        <table:content-validation table:name="val4" table:condition="of:cell-content-is-in-list([$datos.$C$1:.$C$4])" table:allow-empty-cell="true" table:display-list="unsorted" table:base-cell-address="datos.Q9"/>
        <table:content-validation table:name="val5" table:condition="of:cell-content-is-in-list(IF([.Q9]=&quot;15-A_Coruña&quot;;P_coruña;IF([.Q9]=&quot;27-Lugo&quot;;P_lugo;IF([.Q9]=&quot;36-Pontevedra&quot;;P_pontevedra;IF([.Q9]=&quot;32-Ourense&quot;;P_ourense;0)))))" table:allow-empty-cell="true" table:display-list="unsorted" table:base-cell-address="datos.S9"/>
        <table:content-validation table:name="val6" table:condition="of:cell-content-is-in-list([$datos.$F$1:.$F$2])" table:allow-empty-cell="true" table:display-list="unsorted" table:base-cell-address="datos.T9"/>
        <table:content-validation table:name="val7" table:condition="of:cell-content-is-in-list([$datos.$F$1:.$F$2])" table:allow-empty-cell="true" table:display-list="unsorted" table:base-cell-address="datos.V9">
          <table:help-message table:display="true"/>
          <table:error-message table:message-type="stop" table:display="true"/>
        </table:content-validation>
        <table:content-validation table:name="val8" table:condition="of:cell-content-is-in-list([$datos.$G$1:.$G$3])" table:allow-empty-cell="true" table:display-list="unsorted" table:base-cell-address="datos.W9">
          <table:help-message table:display="true"/>
          <table:error-message table:message-type="stop" table:display="true"/>
        </table:content-validation>
        <table:content-validation table:name="val9" table:condition="of:cell-content-is-in-list([$datos.$H$1:.$H$3])" table:allow-empty-cell="true" table:display-list="unsorted" table:base-cell-address="datos.X9"/>
        <table:content-validation table:name="val10" table:condition="of:is-true-formula([.Z2]=1)" table:allow-empty-cell="true" table:base-cell-address="datos.B2">
          <table:error-message table:message-type="stop" table:display="true">
            <text:p>NIF non válido</text:p>
          </table:error-message>
        </table:content-validation>
        <table:content-validation table:name="val11" table:condition="of:cell-content-is-in-list(0)" table:allow-empty-cell="true" table:display-list="unsorted" table:base-cell-address="datos.C2">
          <table:error-message table:message-type="stop" table:display="true"/>
        </table:content-validation>
        <table:content-validation table:name="val12" table:base-cell-address="datos.D2">
          <table:error-message table:message-type="stop" table:display="true"/>
        </table:content-validation>
        <table:content-validation table:name="val13" table:condition="of:is-true-formula([.Z2]=1)" table:allow-empty-cell="true" table:base-cell-address="datos.G2">
          <table:error-message table:message-type="stop" table:display="true">
            <text:p>NIF non válido</text:p>
          </table:error-message>
        </table:content-validation>
        <table:content-validation table:name="val14" table:condition="of:is-true-formula([.Z2]=1)" table:allow-empty-cell="true" table:base-cell-address="'PILOTO APLICADOR-RD-1311-2012'.G2">
          <table:error-message table:message-type="stop" table:display="true">
            <text:p>NIF non válido</text:p>
          </table:error-message>
        </table:content-validation>
      </table:content-validations>
      <table:table table:name="ALUMNADO" table:style-name="ta1" table:protected="true" table:protection-key="T5peD08RFHldUJZpO+OfQkd/oGc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2" table:default-cell-style-name="ce43"/>
        <table:table-column table:style-name="co20" table:number-columns-repeated="2" table:default-cell-style-name="ce43"/>
        <table:table-column table:style-name="co21" table:default-cell-style-name="ce43"/>
        <table:table-column table:style-name="co22" table:number-columns-repeated="3" table:default-cell-style-name="ce43"/>
        <table:table-column table:style-name="co23" table:visibility="collapse" table:default-cell-style-name="ce43"/>
        <table:table-column table:style-name="co22" table:number-columns-repeated="999" table:default-cell-style-name="ce43"/>
        <table:table-column table:style-name="co13" table:number-columns-repeated="153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DIGO CURSO:</text:p>
          </table:table-cell>
          <table:covered-table-cell table:style-name="ce1"/>
          <table:table-cell table:style-name="ce16" office:value-type="string" calcext:value-type="string">
            <text:p>introduza o código aqui*</text:p>
          </table:table-cell>
          <table:table-cell table:style-name="ce19" office:value-type="string" calcext:value-type="string" table:number-columns-spanned="6" table:number-rows-spanned="3">
            <text:p>CURSO MANIPULADOR / APLICADOR DE PRODUTOS FITOSANITARIOS</text:p>
          </table:table-cell>
          <table:covered-table-cell table:number-columns-repeated="5" table:style-name="ce66"/>
          <table:table-cell table:style-name="ce28" office:value-type="string" calcext:value-type="string" table:number-columns-spanned="15" table:number-rows-spanned="6">
            <text:p>SINATURA/S</text:p>
          </table:table-cell>
          <table:covered-table-cell table:number-columns-repeated="14" table:style-name="ce75"/>
          <table:table-cell table:number-columns-repeated="16360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7"/>
          <table:covered-table-cell table:number-columns-repeated="6" table:style-name="ce66"/>
          <table:covered-table-cell table:number-columns-repeated="15" table:style-name="ce75"/>
          <table:table-cell table:number-columns-repeated="16360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covered-table-cell table:number-columns-repeated="6" table:style-name="ce66"/>
          <table:covered-table-cell table:number-columns-repeated="15" table:style-name="ce75"/>
          <table:table-cell table:number-columns-repeated="16360"/>
        </table:table-row>
        <table:table-row table:style-name="ro3">
          <table:table-cell table:style-name="ce5"/>
          <table:table-cell table:style-name="ce12" office:value-type="string" calcext:value-type="string">
            <text:p>DENOMINACIÓN DO CURSO:</text:p>
          </table:table-cell>
          <table:table-cell table:style-name="ce18"/>
          <table:table-cell table:style-name="ce12" office:value-type="string" calcext:value-type="string">
            <text:p><text:span text:style-name="T3">ENTIDADE ORGANIZADORA:</text:span><text:span text:style-name="T4"> </text:span></text:p>
          </table:table-cell>
          <table:table-cell table:style-name="ce18"/>
          <table:table-cell table:style-name="ce12" office:value-type="string" calcext:value-type="string">
            <text:p>LUGAR:</text:p>
          </table:table-cell>
          <table:table-cell table:style-name="ce18"/>
          <table:table-cell table:style-name="ce5" table:number-columns-repeated="2"/>
          <table:covered-table-cell table:number-columns-repeated="15" table:style-name="ce75"/>
          <table:table-cell table:number-columns-repeated="16360"/>
        </table:table-row>
        <table:table-row table:style-name="ro4">
          <table:table-cell table:style-name="ce5"/>
          <table:table-cell table:style-name="ce12" office:value-type="string" calcext:value-type="string">
            <text:p>DATA DE INICIO: </text:p>
          </table:table-cell>
          <table:table-cell table:style-name="ce18"/>
          <table:table-cell table:style-name="ce12" office:value-type="string" calcext:value-type="string">
            <text:p>DATA DE FINALIZACION:</text:p>
          </table:table-cell>
          <table:table-cell table:style-name="ce18"/>
          <table:table-cell table:style-name="ce5" table:number-columns-repeated="4"/>
          <table:covered-table-cell table:number-columns-repeated="15" table:style-name="ce75"/>
          <table:table-cell table:number-columns-repeated="16360"/>
        </table:table-row>
        <table:table-row table:style-name="ro5">
          <table:table-cell table:style-name="ce6" office:value-type="string" calcext:value-type="string" table:number-columns-spanned="9" table:number-rows-spanned="1">
            <text:p><text:span text:style-name="T1">*Modo de de emprego:</text:span><text:span text:style-name="T2"> Establecer código de curso na parte superior, despois introducir tantas filas como alumnos se queira importar, a columna  ’Nº’ debe ser un número progresivo</text:span></text:p>
          </table:table-cell>
          <table:covered-table-cell table:number-columns-repeated="8" table:style-name="ce13"/>
          <table:covered-table-cell table:number-columns-repeated="15" table:style-name="ce75"/>
          <table:table-cell table:number-columns-repeated="16360"/>
        </table:table-row>
        <table:table-row table:style-name="ro4">
          <table:table-cell table:style-name="ce5" table:number-columns-repeated="11"/>
          <table:table-cell table:style-name="ce31" table:number-columns-repeated="6"/>
          <table:table-cell table:style-name="ce36"/>
          <table:table-cell table:number-columns-repeated="16366"/>
        </table:table-row>
        <table:table-row table:style-name="ro6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Apelido 1</text:p>
          </table:table-cell>
          <table:table-cell table:style-name="ce7" office:value-type="string" calcext:value-type="string">
            <text:p>Apelido 2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Teléfono</text:p>
          </table:table-cell>
          <table:table-cell table:style-name="ce7" office:value-type="string" calcext:value-type="string">
            <text:p>Fecha nacimiento</text:p>
          </table:table-cell>
          <table:table-cell table:style-name="ce7" office:value-type="string" calcext:value-type="string">
            <text:p>Xénero</text:p>
          </table:table-cell>
          <table:table-cell table:style-name="ce7" office:value-type="string" calcext:value-type="string">
            <text:p>Nome vía</text:p>
          </table:table-cell>
          <table:table-cell table:style-name="ce7" office:value-type="string" calcext:value-type="string">
            <text:p>Tipo Vía</text:p>
          </table:table-cell>
          <table:table-cell table:style-name="ce7" office:value-type="string" calcext:value-type="string">
            <text:p>Número</text:p>
          </table:table-cell>
          <table:table-cell table:style-name="ce7" office:value-type="string" calcext:value-type="string">
            <text:p>Bloque</text:p>
          </table:table-cell>
          <table:table-cell table:style-name="ce7" office:value-type="string" calcext:value-type="string">
            <text:p>Piso</text:p>
          </table:table-cell>
          <table:table-cell table:style-name="ce7" office:value-type="string" calcext:value-type="string">
            <text:p>Porta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Localidade</text:p>
          </table:table-cell>
          <table:table-cell table:style-name="ce7" office:value-type="string" calcext:value-type="string">
            <text:p>Concello</text:p>
          </table:table-cell>
          <table:table-cell table:style-name="ce7" office:value-type="string" calcext:value-type="string">
            <text:p>Repetidor</text:p>
          </table:table-cell>
          <table:table-cell table:style-name="ce7" office:value-type="string" calcext:value-type="string">
            <text:p>Código Curso Repetidor</text:p>
          </table:table-cell>
          <table:table-cell table:style-name="ce7" office:value-type="string" calcext:value-type="string">
            <text:p>Apto para exame</text:p>
          </table:table-cell>
          <table:table-cell table:style-name="ce7" office:value-type="string" calcext:value-type="string">
            <text:p>Nº convocatoria</text:p>
          </table:table-cell>
          <table:table-cell table:style-name="ce7" office:value-type="string" calcext:value-type="string">
            <text:p>Acta</text:p>
          </table:table-cell>
          <table:table-cell table:number-columns-repeated="1636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table:number-columns-repeated="3"/>
          <table:table-cell table:style-name="ce23" table:content-validation-name="val1"/>
          <table:table-cell table:style-name="ce14"/>
          <table:table-cell table:style-name="ce25"/>
          <table:table-cell table:style-name="ce26"/>
          <table:table-cell table:style-name="ce73" table:content-validation-name="val2"/>
          <table:table-cell table:style-name="ce14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9]);TRUE();IF(ISNUMBER(VALUE(LEFT([.E9])))=TRUE();IF(LEFT([.E9];8)&amp;VLOOKUP(MOD(VALUE(LEFT([.E9];8));23);letrasNIF;2;0)=[.E9];TRUE();FALSE());IF(LEFT([.E9])=&quot;X&quot;;IF(LEFT([.E9];8)&amp;VLOOKUP(MOD(MID([.E9];2;7);23);letrasNIF;2;0)=[.E9];TRUE();FALSE());IF(LEFT([.E9])=&quot;Y&quot;;IF(LEFT([.E9];8)&amp;VLOOKUP(MOD(1&amp;MID([.E9];2;7);23);letrasNIF;2;0)=[.E9];TRUE();FALSE()); IF(LEFT([.E9])=&quot;Z&quot;;IF(LEFT([.E9];8)&amp;VLOOKUP(MOD(2&amp;MID([.E9];2;7);23);letrasNIF;2;0)=[.E9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0]);TRUE();IF(ISNUMBER(VALUE(LEFT([.E10])))=TRUE();IF(LEFT([.E10];8)&amp;VLOOKUP(MOD(VALUE(LEFT([.E10];8));23);letrasNIF;2;0)=[.E10];TRUE();FALSE());IF(LEFT([.E10])=&quot;X&quot;;IF(LEFT([.E10];8)&amp;VLOOKUP(MOD(MID([.E10];2;7);23);letrasNIF;2;0)=[.E10];TRUE();FALSE());IF(LEFT([.E10])=&quot;Y&quot;;IF(LEFT([.E10];8)&amp;VLOOKUP(MOD(1&amp;MID([.E10];2;7);23);letrasNIF;2;0)=[.E10];TRUE();FALSE()); IF(LEFT([.E10])=&quot;Z&quot;;IF(LEFT([.E10];8)&amp;VLOOKUP(MOD(2&amp;MID([.E10];2;7);23);letrasNIF;2;0)=[.E10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1]);TRUE();IF(ISNUMBER(VALUE(LEFT([.E11])))=TRUE();IF(LEFT([.E11];8)&amp;VLOOKUP(MOD(VALUE(LEFT([.E11];8));23);letrasNIF;2;0)=[.E11];TRUE();FALSE());IF(LEFT([.E11])=&quot;X&quot;;IF(LEFT([.E11];8)&amp;VLOOKUP(MOD(MID([.E11];2;7);23);letrasNIF;2;0)=[.E11];TRUE();FALSE());IF(LEFT([.E11])=&quot;Y&quot;;IF(LEFT([.E11];8)&amp;VLOOKUP(MOD(1&amp;MID([.E11];2;7);23);letrasNIF;2;0)=[.E11];TRUE();FALSE()); IF(LEFT([.E11])=&quot;Z&quot;;IF(LEFT([.E11];8)&amp;VLOOKUP(MOD(2&amp;MID([.E11];2;7);23);letrasNIF;2;0)=[.E11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2]);TRUE();IF(ISNUMBER(VALUE(LEFT([.E12])))=TRUE();IF(LEFT([.E12];8)&amp;VLOOKUP(MOD(VALUE(LEFT([.E12];8));23);letrasNIF;2;0)=[.E12];TRUE();FALSE());IF(LEFT([.E12])=&quot;X&quot;;IF(LEFT([.E12];8)&amp;VLOOKUP(MOD(MID([.E12];2;7);23);letrasNIF;2;0)=[.E12];TRUE();FALSE());IF(LEFT([.E12])=&quot;Y&quot;;IF(LEFT([.E12];8)&amp;VLOOKUP(MOD(1&amp;MID([.E12];2;7);23);letrasNIF;2;0)=[.E12];TRUE();FALSE()); IF(LEFT([.E12])=&quot;Z&quot;;IF(LEFT([.E12];8)&amp;VLOOKUP(MOD(2&amp;MID([.E12];2;7);23);letrasNIF;2;0)=[.E12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4" table:number-columns-repeated="2"/>
          <table:table-cell table:style-name="ce21"/>
          <table:table-cell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3]);TRUE();IF(ISNUMBER(VALUE(LEFT([.E13])))=TRUE();IF(LEFT([.E13];8)&amp;VLOOKUP(MOD(VALUE(LEFT([.E13];8));23);letrasNIF;2;0)=[.E13];TRUE();FALSE());IF(LEFT([.E13])=&quot;X&quot;;IF(LEFT([.E13];8)&amp;VLOOKUP(MOD(MID([.E13];2;7);23);letrasNIF;2;0)=[.E13];TRUE();FALSE());IF(LEFT([.E13])=&quot;Y&quot;;IF(LEFT([.E13];8)&amp;VLOOKUP(MOD(1&amp;MID([.E13];2;7);23);letrasNIF;2;0)=[.E13];TRUE();FALSE()); IF(LEFT([.E13])=&quot;Z&quot;;IF(LEFT([.E13];8)&amp;VLOOKUP(MOD(2&amp;MID([.E13];2;7);23);letrasNIF;2;0)=[.E13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4" table:number-columns-repeated="2"/>
          <table:table-cell table:style-name="ce21"/>
          <table:table-cell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4]);TRUE();IF(ISNUMBER(VALUE(LEFT([.E14])))=TRUE();IF(LEFT([.E14];8)&amp;VLOOKUP(MOD(VALUE(LEFT([.E14];8));23);letrasNIF;2;0)=[.E14];TRUE();FALSE());IF(LEFT([.E14])=&quot;X&quot;;IF(LEFT([.E14];8)&amp;VLOOKUP(MOD(MID([.E14];2;7);23);letrasNIF;2;0)=[.E14];TRUE();FALSE());IF(LEFT([.E14])=&quot;Y&quot;;IF(LEFT([.E14];8)&amp;VLOOKUP(MOD(1&amp;MID([.E14];2;7);23);letrasNIF;2;0)=[.E14];TRUE();FALSE()); IF(LEFT([.E14])=&quot;Z&quot;;IF(LEFT([.E14];8)&amp;VLOOKUP(MOD(2&amp;MID([.E14];2;7);23);letrasNIF;2;0)=[.E14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5]);TRUE();IF(ISNUMBER(VALUE(LEFT([.E15])))=TRUE();IF(LEFT([.E15];8)&amp;VLOOKUP(MOD(VALUE(LEFT([.E15];8));23);letrasNIF;2;0)=[.E15];TRUE();FALSE());IF(LEFT([.E15])=&quot;X&quot;;IF(LEFT([.E15];8)&amp;VLOOKUP(MOD(MID([.E15];2;7);23);letrasNIF;2;0)=[.E15];TRUE();FALSE());IF(LEFT([.E15])=&quot;Y&quot;;IF(LEFT([.E15];8)&amp;VLOOKUP(MOD(1&amp;MID([.E15];2;7);23);letrasNIF;2;0)=[.E15];TRUE();FALSE()); IF(LEFT([.E15])=&quot;Z&quot;;IF(LEFT([.E15];8)&amp;VLOOKUP(MOD(2&amp;MID([.E15];2;7);23);letrasNIF;2;0)=[.E15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6]);TRUE();IF(ISNUMBER(VALUE(LEFT([.E16])))=TRUE();IF(LEFT([.E16];8)&amp;VLOOKUP(MOD(VALUE(LEFT([.E16];8));23);letrasNIF;2;0)=[.E16];TRUE();FALSE());IF(LEFT([.E16])=&quot;X&quot;;IF(LEFT([.E16];8)&amp;VLOOKUP(MOD(MID([.E16];2;7);23);letrasNIF;2;0)=[.E16];TRUE();FALSE());IF(LEFT([.E16])=&quot;Y&quot;;IF(LEFT([.E16];8)&amp;VLOOKUP(MOD(1&amp;MID([.E16];2;7);23);letrasNIF;2;0)=[.E16];TRUE();FALSE()); IF(LEFT([.E16])=&quot;Z&quot;;IF(LEFT([.E16];8)&amp;VLOOKUP(MOD(2&amp;MID([.E16];2;7);23);letrasNIF;2;0)=[.E16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7]);TRUE();IF(ISNUMBER(VALUE(LEFT([.E17])))=TRUE();IF(LEFT([.E17];8)&amp;VLOOKUP(MOD(VALUE(LEFT([.E17];8));23);letrasNIF;2;0)=[.E17];TRUE();FALSE());IF(LEFT([.E17])=&quot;X&quot;;IF(LEFT([.E17];8)&amp;VLOOKUP(MOD(MID([.E17];2;7);23);letrasNIF;2;0)=[.E17];TRUE();FALSE());IF(LEFT([.E17])=&quot;Y&quot;;IF(LEFT([.E17];8)&amp;VLOOKUP(MOD(1&amp;MID([.E17];2;7);23);letrasNIF;2;0)=[.E17];TRUE();FALSE()); IF(LEFT([.E17])=&quot;Z&quot;;IF(LEFT([.E17];8)&amp;VLOOKUP(MOD(2&amp;MID([.E17];2;7);23);letrasNIF;2;0)=[.E17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8]);TRUE();IF(ISNUMBER(VALUE(LEFT([.E18])))=TRUE();IF(LEFT([.E18];8)&amp;VLOOKUP(MOD(VALUE(LEFT([.E18];8));23);letrasNIF;2;0)=[.E18];TRUE();FALSE());IF(LEFT([.E18])=&quot;X&quot;;IF(LEFT([.E18];8)&amp;VLOOKUP(MOD(MID([.E18];2;7);23);letrasNIF;2;0)=[.E18];TRUE();FALSE());IF(LEFT([.E18])=&quot;Y&quot;;IF(LEFT([.E18];8)&amp;VLOOKUP(MOD(1&amp;MID([.E18];2;7);23);letrasNIF;2;0)=[.E18];TRUE();FALSE()); IF(LEFT([.E18])=&quot;Z&quot;;IF(LEFT([.E18];8)&amp;VLOOKUP(MOD(2&amp;MID([.E18];2;7);23);letrasNIF;2;0)=[.E18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19]);TRUE();IF(ISNUMBER(VALUE(LEFT([.E19])))=TRUE();IF(LEFT([.E19];8)&amp;VLOOKUP(MOD(VALUE(LEFT([.E19];8));23);letrasNIF;2;0)=[.E19];TRUE();FALSE());IF(LEFT([.E19])=&quot;X&quot;;IF(LEFT([.E19];8)&amp;VLOOKUP(MOD(MID([.E19];2;7);23);letrasNIF;2;0)=[.E19];TRUE();FALSE());IF(LEFT([.E19])=&quot;Y&quot;;IF(LEFT([.E19];8)&amp;VLOOKUP(MOD(1&amp;MID([.E19];2;7);23);letrasNIF;2;0)=[.E19];TRUE();FALSE()); IF(LEFT([.E19])=&quot;Z&quot;;IF(LEFT([.E19];8)&amp;VLOOKUP(MOD(2&amp;MID([.E19];2;7);23);letrasNIF;2;0)=[.E19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4" table:number-columns-repeated="2"/>
          <table:table-cell table:style-name="ce22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0]);TRUE();IF(ISNUMBER(VALUE(LEFT([.E20])))=TRUE();IF(LEFT([.E20];8)&amp;VLOOKUP(MOD(VALUE(LEFT([.E20];8));23);letrasNIF;2;0)=[.E20];TRUE();FALSE());IF(LEFT([.E20])=&quot;X&quot;;IF(LEFT([.E20];8)&amp;VLOOKUP(MOD(MID([.E20];2;7);23);letrasNIF;2;0)=[.E20];TRUE();FALSE());IF(LEFT([.E20])=&quot;Y&quot;;IF(LEFT([.E20];8)&amp;VLOOKUP(MOD(1&amp;MID([.E20];2;7);23);letrasNIF;2;0)=[.E20];TRUE();FALSE()); IF(LEFT([.E20])=&quot;Z&quot;;IF(LEFT([.E20];8)&amp;VLOOKUP(MOD(2&amp;MID([.E20];2;7);23);letrasNIF;2;0)=[.E20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1]);TRUE();IF(ISNUMBER(VALUE(LEFT([.E21])))=TRUE();IF(LEFT([.E21];8)&amp;VLOOKUP(MOD(VALUE(LEFT([.E21];8));23);letrasNIF;2;0)=[.E21];TRUE();FALSE());IF(LEFT([.E21])=&quot;X&quot;;IF(LEFT([.E21];8)&amp;VLOOKUP(MOD(MID([.E21];2;7);23);letrasNIF;2;0)=[.E21];TRUE();FALSE());IF(LEFT([.E21])=&quot;Y&quot;;IF(LEFT([.E21];8)&amp;VLOOKUP(MOD(1&amp;MID([.E21];2;7);23);letrasNIF;2;0)=[.E21];TRUE();FALSE()); IF(LEFT([.E21])=&quot;Z&quot;;IF(LEFT([.E21];8)&amp;VLOOKUP(MOD(2&amp;MID([.E21];2;7);23);letrasNIF;2;0)=[.E21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2]);TRUE();IF(ISNUMBER(VALUE(LEFT([.E22])))=TRUE();IF(LEFT([.E22];8)&amp;VLOOKUP(MOD(VALUE(LEFT([.E22];8));23);letrasNIF;2;0)=[.E22];TRUE();FALSE());IF(LEFT([.E22])=&quot;X&quot;;IF(LEFT([.E22];8)&amp;VLOOKUP(MOD(MID([.E22];2;7);23);letrasNIF;2;0)=[.E22];TRUE();FALSE());IF(LEFT([.E22])=&quot;Y&quot;;IF(LEFT([.E22];8)&amp;VLOOKUP(MOD(1&amp;MID([.E22];2;7);23);letrasNIF;2;0)=[.E22];TRUE();FALSE()); IF(LEFT([.E22])=&quot;Z&quot;;IF(LEFT([.E22];8)&amp;VLOOKUP(MOD(2&amp;MID([.E22];2;7);23);letrasNIF;2;0)=[.E22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3]);TRUE();IF(ISNUMBER(VALUE(LEFT([.E23])))=TRUE();IF(LEFT([.E23];8)&amp;VLOOKUP(MOD(VALUE(LEFT([.E23];8));23);letrasNIF;2;0)=[.E23];TRUE();FALSE());IF(LEFT([.E23])=&quot;X&quot;;IF(LEFT([.E23];8)&amp;VLOOKUP(MOD(MID([.E23];2;7);23);letrasNIF;2;0)=[.E23];TRUE();FALSE());IF(LEFT([.E23])=&quot;Y&quot;;IF(LEFT([.E23];8)&amp;VLOOKUP(MOD(1&amp;MID([.E23];2;7);23);letrasNIF;2;0)=[.E23];TRUE();FALSE()); IF(LEFT([.E23])=&quot;Z&quot;;IF(LEFT([.E23];8)&amp;VLOOKUP(MOD(2&amp;MID([.E23];2;7);23);letrasNIF;2;0)=[.E23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4]);TRUE();IF(ISNUMBER(VALUE(LEFT([.E24])))=TRUE();IF(LEFT([.E24];8)&amp;VLOOKUP(MOD(VALUE(LEFT([.E24];8));23);letrasNIF;2;0)=[.E24];TRUE();FALSE());IF(LEFT([.E24])=&quot;X&quot;;IF(LEFT([.E24];8)&amp;VLOOKUP(MOD(MID([.E24];2;7);23);letrasNIF;2;0)=[.E24];TRUE();FALSE());IF(LEFT([.E24])=&quot;Y&quot;;IF(LEFT([.E24];8)&amp;VLOOKUP(MOD(1&amp;MID([.E24];2;7);23);letrasNIF;2;0)=[.E24];TRUE();FALSE()); IF(LEFT([.E24])=&quot;Z&quot;;IF(LEFT([.E24];8)&amp;VLOOKUP(MOD(2&amp;MID([.E24];2;7);23);letrasNIF;2;0)=[.E24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5]);TRUE();IF(ISNUMBER(VALUE(LEFT([.E25])))=TRUE();IF(LEFT([.E25];8)&amp;VLOOKUP(MOD(VALUE(LEFT([.E25];8));23);letrasNIF;2;0)=[.E25];TRUE();FALSE());IF(LEFT([.E25])=&quot;X&quot;;IF(LEFT([.E25];8)&amp;VLOOKUP(MOD(MID([.E25];2;7);23);letrasNIF;2;0)=[.E25];TRUE();FALSE());IF(LEFT([.E25])=&quot;Y&quot;;IF(LEFT([.E25];8)&amp;VLOOKUP(MOD(1&amp;MID([.E25];2;7);23);letrasNIF;2;0)=[.E25];TRUE();FALSE()); IF(LEFT([.E25])=&quot;Z&quot;;IF(LEFT([.E25];8)&amp;VLOOKUP(MOD(2&amp;MID([.E25];2;7);23);letrasNIF;2;0)=[.E25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6]);TRUE();IF(ISNUMBER(VALUE(LEFT([.E26])))=TRUE();IF(LEFT([.E26];8)&amp;VLOOKUP(MOD(VALUE(LEFT([.E26];8));23);letrasNIF;2;0)=[.E26];TRUE();FALSE());IF(LEFT([.E26])=&quot;X&quot;;IF(LEFT([.E26];8)&amp;VLOOKUP(MOD(MID([.E26];2;7);23);letrasNIF;2;0)=[.E26];TRUE();FALSE());IF(LEFT([.E26])=&quot;Y&quot;;IF(LEFT([.E26];8)&amp;VLOOKUP(MOD(1&amp;MID([.E26];2;7);23);letrasNIF;2;0)=[.E26];TRUE();FALSE()); IF(LEFT([.E26])=&quot;Z&quot;;IF(LEFT([.E26];8)&amp;VLOOKUP(MOD(2&amp;MID([.E26];2;7);23);letrasNIF;2;0)=[.E26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7]);TRUE();IF(ISNUMBER(VALUE(LEFT([.E27])))=TRUE();IF(LEFT([.E27];8)&amp;VLOOKUP(MOD(VALUE(LEFT([.E27];8));23);letrasNIF;2;0)=[.E27];TRUE();FALSE());IF(LEFT([.E27])=&quot;X&quot;;IF(LEFT([.E27];8)&amp;VLOOKUP(MOD(MID([.E27];2;7);23);letrasNIF;2;0)=[.E27];TRUE();FALSE());IF(LEFT([.E27])=&quot;Y&quot;;IF(LEFT([.E27];8)&amp;VLOOKUP(MOD(1&amp;MID([.E27];2;7);23);letrasNIF;2;0)=[.E27];TRUE();FALSE()); IF(LEFT([.E27])=&quot;Z&quot;;IF(LEFT([.E27];8)&amp;VLOOKUP(MOD(2&amp;MID([.E27];2;7);23);letrasNIF;2;0)=[.E27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8]);TRUE();IF(ISNUMBER(VALUE(LEFT([.E28])))=TRUE();IF(LEFT([.E28];8)&amp;VLOOKUP(MOD(VALUE(LEFT([.E28];8));23);letrasNIF;2;0)=[.E28];TRUE();FALSE());IF(LEFT([.E28])=&quot;X&quot;;IF(LEFT([.E28];8)&amp;VLOOKUP(MOD(MID([.E28];2;7);23);letrasNIF;2;0)=[.E28];TRUE();FALSE());IF(LEFT([.E28])=&quot;Y&quot;;IF(LEFT([.E28];8)&amp;VLOOKUP(MOD(1&amp;MID([.E28];2;7);23);letrasNIF;2;0)=[.E28];TRUE();FALSE()); IF(LEFT([.E28])=&quot;Z&quot;;IF(LEFT([.E28];8)&amp;VLOOKUP(MOD(2&amp;MID([.E28];2;7);23);letrasNIF;2;0)=[.E28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29]);TRUE();IF(ISNUMBER(VALUE(LEFT([.E29])))=TRUE();IF(LEFT([.E29];8)&amp;VLOOKUP(MOD(VALUE(LEFT([.E29];8));23);letrasNIF;2;0)=[.E29];TRUE();FALSE());IF(LEFT([.E29])=&quot;X&quot;;IF(LEFT([.E29];8)&amp;VLOOKUP(MOD(MID([.E29];2;7);23);letrasNIF;2;0)=[.E29];TRUE();FALSE());IF(LEFT([.E29])=&quot;Y&quot;;IF(LEFT([.E29];8)&amp;VLOOKUP(MOD(1&amp;MID([.E29];2;7);23);letrasNIF;2;0)=[.E29];TRUE();FALSE()); IF(LEFT([.E29])=&quot;Z&quot;;IF(LEFT([.E29];8)&amp;VLOOKUP(MOD(2&amp;MID([.E29];2;7);23);letrasNIF;2;0)=[.E29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0]);TRUE();IF(ISNUMBER(VALUE(LEFT([.E30])))=TRUE();IF(LEFT([.E30];8)&amp;VLOOKUP(MOD(VALUE(LEFT([.E30];8));23);letrasNIF;2;0)=[.E30];TRUE();FALSE());IF(LEFT([.E30])=&quot;X&quot;;IF(LEFT([.E30];8)&amp;VLOOKUP(MOD(MID([.E30];2;7);23);letrasNIF;2;0)=[.E30];TRUE();FALSE());IF(LEFT([.E30])=&quot;Y&quot;;IF(LEFT([.E30];8)&amp;VLOOKUP(MOD(1&amp;MID([.E30];2;7);23);letrasNIF;2;0)=[.E30];TRUE();FALSE()); IF(LEFT([.E30])=&quot;Z&quot;;IF(LEFT([.E30];8)&amp;VLOOKUP(MOD(2&amp;MID([.E30];2;7);23);letrasNIF;2;0)=[.E30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1]);TRUE();IF(ISNUMBER(VALUE(LEFT([.E31])))=TRUE();IF(LEFT([.E31];8)&amp;VLOOKUP(MOD(VALUE(LEFT([.E31];8));23);letrasNIF;2;0)=[.E31];TRUE();FALSE());IF(LEFT([.E31])=&quot;X&quot;;IF(LEFT([.E31];8)&amp;VLOOKUP(MOD(MID([.E31];2;7);23);letrasNIF;2;0)=[.E31];TRUE();FALSE());IF(LEFT([.E31])=&quot;Y&quot;;IF(LEFT([.E31];8)&amp;VLOOKUP(MOD(1&amp;MID([.E31];2;7);23);letrasNIF;2;0)=[.E31];TRUE();FALSE()); IF(LEFT([.E31])=&quot;Z&quot;;IF(LEFT([.E31];8)&amp;VLOOKUP(MOD(2&amp;MID([.E31];2;7);23);letrasNIF;2;0)=[.E31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2]);TRUE();IF(ISNUMBER(VALUE(LEFT([.E32])))=TRUE();IF(LEFT([.E32];8)&amp;VLOOKUP(MOD(VALUE(LEFT([.E32];8));23);letrasNIF;2;0)=[.E32];TRUE();FALSE());IF(LEFT([.E32])=&quot;X&quot;;IF(LEFT([.E32];8)&amp;VLOOKUP(MOD(MID([.E32];2;7);23);letrasNIF;2;0)=[.E32];TRUE();FALSE());IF(LEFT([.E32])=&quot;Y&quot;;IF(LEFT([.E32];8)&amp;VLOOKUP(MOD(1&amp;MID([.E32];2;7);23);letrasNIF;2;0)=[.E32];TRUE();FALSE()); IF(LEFT([.E32])=&quot;Z&quot;;IF(LEFT([.E32];8)&amp;VLOOKUP(MOD(2&amp;MID([.E32];2;7);23);letrasNIF;2;0)=[.E32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3]);TRUE();IF(ISNUMBER(VALUE(LEFT([.E33])))=TRUE();IF(LEFT([.E33];8)&amp;VLOOKUP(MOD(VALUE(LEFT([.E33];8));23);letrasNIF;2;0)=[.E33];TRUE();FALSE());IF(LEFT([.E33])=&quot;X&quot;;IF(LEFT([.E33];8)&amp;VLOOKUP(MOD(MID([.E33];2;7);23);letrasNIF;2;0)=[.E33];TRUE();FALSE());IF(LEFT([.E33])=&quot;Y&quot;;IF(LEFT([.E33];8)&amp;VLOOKUP(MOD(1&amp;MID([.E33];2;7);23);letrasNIF;2;0)=[.E33];TRUE();FALSE()); IF(LEFT([.E33])=&quot;Z&quot;;IF(LEFT([.E33];8)&amp;VLOOKUP(MOD(2&amp;MID([.E33];2;7);23);letrasNIF;2;0)=[.E33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4]);TRUE();IF(ISNUMBER(VALUE(LEFT([.E34])))=TRUE();IF(LEFT([.E34];8)&amp;VLOOKUP(MOD(VALUE(LEFT([.E34];8));23);letrasNIF;2;0)=[.E34];TRUE();FALSE());IF(LEFT([.E34])=&quot;X&quot;;IF(LEFT([.E34];8)&amp;VLOOKUP(MOD(MID([.E34];2;7);23);letrasNIF;2;0)=[.E34];TRUE();FALSE());IF(LEFT([.E34])=&quot;Y&quot;;IF(LEFT([.E34];8)&amp;VLOOKUP(MOD(1&amp;MID([.E34];2;7);23);letrasNIF;2;0)=[.E34];TRUE();FALSE()); IF(LEFT([.E34])=&quot;Z&quot;;IF(LEFT([.E34];8)&amp;VLOOKUP(MOD(2&amp;MID([.E34];2;7);23);letrasNIF;2;0)=[.E34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5]);TRUE();IF(ISNUMBER(VALUE(LEFT([.E35])))=TRUE();IF(LEFT([.E35];8)&amp;VLOOKUP(MOD(VALUE(LEFT([.E35];8));23);letrasNIF;2;0)=[.E35];TRUE();FALSE());IF(LEFT([.E35])=&quot;X&quot;;IF(LEFT([.E35];8)&amp;VLOOKUP(MOD(MID([.E35];2;7);23);letrasNIF;2;0)=[.E35];TRUE();FALSE());IF(LEFT([.E35])=&quot;Y&quot;;IF(LEFT([.E35];8)&amp;VLOOKUP(MOD(1&amp;MID([.E35];2;7);23);letrasNIF;2;0)=[.E35];TRUE();FALSE()); IF(LEFT([.E35])=&quot;Z&quot;;IF(LEFT([.E35];8)&amp;VLOOKUP(MOD(2&amp;MID([.E35];2;7);23);letrasNIF;2;0)=[.E35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6]);TRUE();IF(ISNUMBER(VALUE(LEFT([.E36])))=TRUE();IF(LEFT([.E36];8)&amp;VLOOKUP(MOD(VALUE(LEFT([.E36];8));23);letrasNIF;2;0)=[.E36];TRUE();FALSE());IF(LEFT([.E36])=&quot;X&quot;;IF(LEFT([.E36];8)&amp;VLOOKUP(MOD(MID([.E36];2;7);23);letrasNIF;2;0)=[.E36];TRUE();FALSE());IF(LEFT([.E36])=&quot;Y&quot;;IF(LEFT([.E36];8)&amp;VLOOKUP(MOD(1&amp;MID([.E36];2;7);23);letrasNIF;2;0)=[.E36];TRUE();FALSE()); IF(LEFT([.E36])=&quot;Z&quot;;IF(LEFT([.E36];8)&amp;VLOOKUP(MOD(2&amp;MID([.E36];2;7);23);letrasNIF;2;0)=[.E36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7]);TRUE();IF(ISNUMBER(VALUE(LEFT([.E37])))=TRUE();IF(LEFT([.E37];8)&amp;VLOOKUP(MOD(VALUE(LEFT([.E37];8));23);letrasNIF;2;0)=[.E37];TRUE();FALSE());IF(LEFT([.E37])=&quot;X&quot;;IF(LEFT([.E37];8)&amp;VLOOKUP(MOD(MID([.E37];2;7);23);letrasNIF;2;0)=[.E37];TRUE();FALSE());IF(LEFT([.E37])=&quot;Y&quot;;IF(LEFT([.E37];8)&amp;VLOOKUP(MOD(1&amp;MID([.E37];2;7);23);letrasNIF;2;0)=[.E37];TRUE();FALSE()); IF(LEFT([.E37])=&quot;Z&quot;;IF(LEFT([.E37];8)&amp;VLOOKUP(MOD(2&amp;MID([.E37];2;7);23);letrasNIF;2;0)=[.E37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8" office:value-type="float" office:value="30" calcext:value-type="float">
            <text:p>30</text:p>
          </table:table-cell>
          <table:table-cell table:style-name="ce14" table:number-columns-repeated="2"/>
          <table:table-cell table:style-name="ce21"/>
          <table:table-cell table:style-name="ce23" table:content-validation-name="val1"/>
          <table:table-cell table:style-name="ce70"/>
          <table:table-cell table:style-name="ce25"/>
          <table:table-cell table:style-name="ce26"/>
          <table:table-cell table:style-name="ce73" table:content-validation-name="val2"/>
          <table:table-cell table:style-name="ce30"/>
          <table:table-cell table:style-name="ce73" table:content-validation-name="val3"/>
          <table:table-cell table:style-name="ce32"/>
          <table:table-cell table:style-name="ce73"/>
          <table:table-cell table:style-name="ce14"/>
          <table:table-cell table:style-name="ce33"/>
          <table:table-cell table:style-name="ce34"/>
          <table:table-cell table:style-name="ce73" table:content-validation-name="val4"/>
          <table:table-cell table:style-name="ce30"/>
          <table:table-cell table:style-name="ce70" table:content-validation-name="val5"/>
          <table:table-cell table:style-name="ce70" table:content-validation-name="val6"/>
          <table:table-cell table:style-name="ce73"/>
          <table:table-cell table:style-name="ce73" table:content-validation-name="val7"/>
          <table:table-cell table:style-name="ce70" table:content-validation-name="val8"/>
          <table:table-cell table:style-name="ce73" table:content-validation-name="val9"/>
          <table:table-cell table:number-columns-repeated="2"/>
          <table:table-cell table:style-name="ce37" table:formula="of:=IF(ISBLANK([.E38]);TRUE();IF(ISNUMBER(VALUE(LEFT([.E38])))=TRUE();IF(LEFT([.E38];8)&amp;VLOOKUP(MOD(VALUE(LEFT([.E38];8));23);letrasNIF;2;0)=[.E38];TRUE();FALSE());IF(LEFT([.E38])=&quot;X&quot;;IF(LEFT([.E38];8)&amp;VLOOKUP(MOD(MID([.E38];2;7);23);letrasNIF;2;0)=[.E38];TRUE();FALSE());IF(LEFT([.E38])=&quot;Y&quot;;IF(LEFT([.E38];8)&amp;VLOOKUP(MOD(1&amp;MID([.E38];2;7);23);letrasNIF;2;0)=[.E38];TRUE();FALSE()); IF(LEFT([.E38])=&quot;Z&quot;;IF(LEFT([.E38];8)&amp;VLOOKUP(MOD(2&amp;MID([.E38];2;7);23);letrasNIF;2;0)=[.E38];TRUE();FALSE())&#10;)))))" office:value-type="boolean" office:boolean-value="true" calcext:value-type="boolean">
            <text:p>VERDADERO</text:p>
          </table:table-cell>
          <table:table-cell table:number-columns-repeated="16357"/>
        </table:table-row>
        <table:table-row table:style-name="ro4">
          <table:table-cell table:style-name="ce9" office:value-type="string" calcext:value-type="string" table:number-columns-spanned="9" table:number-rows-spanned="1">
            <text:p><text:span text:style-name="T1">*Nota:</text:span><text:span text:style-name="T2"> se o curso supera os 30 alumnos debe clickar na fila do alumno 30 en ‘Insertar filas debajo’ para que se clone o formato. Despois establecer o seguinte número na columna Nº (31, 32...)</text:span></text:p>
          </table:table-cell>
          <table:covered-table-cell table:number-columns-repeated="8" table:style-name="ce15"/>
          <table:table-cell table:number-columns-repeated="7"/>
          <table:table-cell table:style-name="ce35" table:number-columns-repeated="31"/>
          <table:table-cell table:number-columns-repeated="16337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ALUMNADO.D10:ALUMNADO.D38">
            <calcext:condition calcext:apply-style-name="Default" calcext:value="formula-is(NA())" calcext:base-cell-address="ALUMNADO.D10"/>
          </calcext:conditional-format>
          <calcext:conditional-format calcext:target-range-address="ALUMNADO.D20:ALUMNADO.D20">
            <calcext:condition calcext:apply-style-name="Default" calcext:value="formula-is(oo())" calcext:base-cell-address="ALUMNADO.D20"/>
          </calcext:conditional-format>
        </calcext:conditional-formats>
      </table:table>
      <table:table table:name="PERSOAL DOCENTE" table:style-name="ta2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24" table:number-columns-repeated="5" table:default-cell-style-name="Default"/>
        <table:table-column table:style-name="co25" table:default-cell-style-name="Default"/>
        <table:table-column table:style-name="co24" table:number-columns-repeated="1019" table:default-cell-style-name="Default"/>
        <table:table-column table:style-name="co13" table:number-columns-repeated="15359" table:default-cell-style-name="Default"/>
        <table:table-row table:style-name="ro8"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44" office:value-type="string" calcext:value-type="string">
            <text:p>TITULACIÓN UNIVERSITARIA</text:p>
          </table:table-cell>
          <table:table-cell table:style-name="ce44" office:value-type="string" calcext:value-type="string">
            <text:p>OUTRAS TITULACIÓNS <text:s text:c="6"/>(especificar)</text:p>
          </table:table-cell>
          <table:table-cell/>
          <table:table-cell table:style-name="ce44" office:value-type="string" calcext:value-type="string">
            <text:p>TITULACIÓNS VÁLIDAS</text:p>
          </table:table-cell>
          <table:table-cell table:number-columns-repeated="16378"/>
        </table:table-row>
        <table:table-row table:style-name="ro4">
          <table:table-cell table:style-name="ce39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Enxeñeiro Agrónomo/Grao + Máster</text:p>
          </table:table-cell>
          <table:table-cell table:number-columns-repeated="19"/>
          <table:table-cell table:style-name="ce37" table:formula="of:=IF(ISBLANK([.B2]);TRUE();IF(ISNUMBER(VALUE(LEFT([.B2])))=TRUE();IF(LEFT([.B2];8)&amp;VLOOKUP(MOD(VALUE(LEFT([.B2];8));23);letrasNIF;2;0)=[.B2];TRUE();FALSE());IF(LEFT([.B2])=&quot;X&quot;;IF(LEFT([.B2];8)&amp;VLOOKUP(MOD(MID([.B2];2;7);23);letrasNIF;2;0)=[.B2];TRUE();FALSE());IF(LEFT([.B2])=&quot;Y&quot;;IF(LEFT([.B2];8)&amp;VLOOKUP(MOD(1&amp;MID([.B2];2;7);23);letrasNIF;2;0)=[.B2];TRUE();FALSE()); IF(LEFT([.B2])=&quot;Z&quot;;IF(LEFT([.B2];8)&amp;VLOOKUP(MOD(2&amp;MID([.B2];2;7);23);letrasNIF;2;0)=[.B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0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Enx. Técnico Agrícola/Grao Enx. Agrícola e Agroalimentaria</text:p>
          </table:table-cell>
          <table:table-cell table:number-columns-repeated="19"/>
          <table:table-cell table:style-name="ce37" table:formula="of:=IF(ISBLANK([.B3]);TRUE();IF(ISNUMBER(VALUE(LEFT([.B3])))=TRUE();IF(LEFT([.B3];8)&amp;VLOOKUP(MOD(VALUE(LEFT([.B3];8));23);letrasNIF;2;0)=[.B3];TRUE();FALSE());IF(LEFT([.B3])=&quot;X&quot;;IF(LEFT([.B3];8)&amp;VLOOKUP(MOD(MID([.B3];2;7);23);letrasNIF;2;0)=[.B3];TRUE();FALSE());IF(LEFT([.B3])=&quot;Y&quot;;IF(LEFT([.B3];8)&amp;VLOOKUP(MOD(1&amp;MID([.B3];2;7);23);letrasNIF;2;0)=[.B3];TRUE();FALSE()); IF(LEFT([.B3])=&quot;Z&quot;;IF(LEFT([.B3];8)&amp;VLOOKUP(MOD(2&amp;MID([.B3];2;7);23);letrasNIF;2;0)=[.B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Enxeñeiro de Montes/Grao + Máster</text:p>
          </table:table-cell>
          <table:table-cell table:number-columns-repeated="19"/>
          <table:table-cell table:style-name="ce37" table:formula="of:=IF(ISBLANK([.B4]);TRUE();IF(ISNUMBER(VALUE(LEFT([.B4])))=TRUE();IF(LEFT([.B4];8)&amp;VLOOKUP(MOD(VALUE(LEFT([.B4];8));23);letrasNIF;2;0)=[.B4];TRUE();FALSE());IF(LEFT([.B4])=&quot;X&quot;;IF(LEFT([.B4];8)&amp;VLOOKUP(MOD(MID([.B4];2;7);23);letrasNIF;2;0)=[.B4];TRUE();FALSE());IF(LEFT([.B4])=&quot;Y&quot;;IF(LEFT([.B4];8)&amp;VLOOKUP(MOD(1&amp;MID([.B4];2;7);23);letrasNIF;2;0)=[.B4];TRUE();FALSE()); IF(LEFT([.B4])=&quot;Z&quot;;IF(LEFT([.B4];8)&amp;VLOOKUP(MOD(2&amp;MID([.B4];2;7);23);letrasNIF;2;0)=[.B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Enx. Técnico Forestal/Grao Enx. Forestal e do Medio Natural</text:p>
          </table:table-cell>
          <table:table-cell table:number-columns-repeated="19"/>
          <table:table-cell table:style-name="ce37" table:formula="of:=IF(ISBLANK([.B5]);TRUE();IF(ISNUMBER(VALUE(LEFT([.B5])))=TRUE();IF(LEFT([.B5];8)&amp;VLOOKUP(MOD(VALUE(LEFT([.B5];8));23);letrasNIF;2;0)=[.B5];TRUE();FALSE());IF(LEFT([.B5])=&quot;X&quot;;IF(LEFT([.B5];8)&amp;VLOOKUP(MOD(MID([.B5];2;7);23);letrasNIF;2;0)=[.B5];TRUE();FALSE());IF(LEFT([.B5])=&quot;Y&quot;;IF(LEFT([.B5];8)&amp;VLOOKUP(MOD(1&amp;MID([.B5];2;7);23);letrasNIF;2;0)=[.B5];TRUE();FALSE()); IF(LEFT([.B5])=&quot;Z&quot;;IF(LEFT([.B5];8)&amp;VLOOKUP(MOD(2&amp;MID([.B5];2;7);23);letrasNIF;2;0)=[.B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Químicas</text:p>
          </table:table-cell>
          <table:table-cell table:number-columns-repeated="19"/>
          <table:table-cell table:style-name="ce37" table:formula="of:=IF(ISBLANK([.B6]);TRUE();IF(ISNUMBER(VALUE(LEFT([.B6])))=TRUE();IF(LEFT([.B6];8)&amp;VLOOKUP(MOD(VALUE(LEFT([.B6];8));23);letrasNIF;2;0)=[.B6];TRUE();FALSE());IF(LEFT([.B6])=&quot;X&quot;;IF(LEFT([.B6];8)&amp;VLOOKUP(MOD(MID([.B6];2;7);23);letrasNIF;2;0)=[.B6];TRUE();FALSE());IF(LEFT([.B6])=&quot;Y&quot;;IF(LEFT([.B6];8)&amp;VLOOKUP(MOD(1&amp;MID([.B6];2;7);23);letrasNIF;2;0)=[.B6];TRUE();FALSE()); IF(LEFT([.B6])=&quot;Z&quot;;IF(LEFT([.B6];8)&amp;VLOOKUP(MOD(2&amp;MID([.B6];2;7);23);letrasNIF;2;0)=[.B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0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Bioquímica</text:p>
          </table:table-cell>
          <table:table-cell table:number-columns-repeated="19"/>
          <table:table-cell table:style-name="ce37" table:formula="of:=IF(ISBLANK([.B7]);TRUE();IF(ISNUMBER(VALUE(LEFT([.B7])))=TRUE();IF(LEFT([.B7];8)&amp;VLOOKUP(MOD(VALUE(LEFT([.B7];8));23);letrasNIF;2;0)=[.B7];TRUE();FALSE());IF(LEFT([.B7])=&quot;X&quot;;IF(LEFT([.B7];8)&amp;VLOOKUP(MOD(MID([.B7];2;7);23);letrasNIF;2;0)=[.B7];TRUE();FALSE());IF(LEFT([.B7])=&quot;Y&quot;;IF(LEFT([.B7];8)&amp;VLOOKUP(MOD(1&amp;MID([.B7];2;7);23);letrasNIF;2;0)=[.B7];TRUE();FALSE()); IF(LEFT([.B7])=&quot;Z&quot;;IF(LEFT([.B7];8)&amp;VLOOKUP(MOD(2&amp;MID([.B7];2;7);23);letrasNIF;2;0)=[.B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Bioloxía</text:p>
          </table:table-cell>
          <table:table-cell table:number-columns-repeated="19"/>
          <table:table-cell table:style-name="ce37" table:formula="of:=IF(ISBLANK([.B8]);TRUE();IF(ISNUMBER(VALUE(LEFT([.B8])))=TRUE();IF(LEFT([.B8];8)&amp;VLOOKUP(MOD(VALUE(LEFT([.B8];8));23);letrasNIF;2;0)=[.B8];TRUE();FALSE());IF(LEFT([.B8])=&quot;X&quot;;IF(LEFT([.B8];8)&amp;VLOOKUP(MOD(MID([.B8];2;7);23);letrasNIF;2;0)=[.B8];TRUE();FALSE());IF(LEFT([.B8])=&quot;Y&quot;;IF(LEFT([.B8];8)&amp;VLOOKUP(MOD(1&amp;MID([.B8];2;7);23);letrasNIF;2;0)=[.B8];TRUE();FALSE()); IF(LEFT([.B8])=&quot;Z&quot;;IF(LEFT([.B8];8)&amp;VLOOKUP(MOD(2&amp;MID([.B8];2;7);23);letrasNIF;2;0)=[.B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Ciencias Ambientais</text:p>
          </table:table-cell>
          <table:table-cell table:number-columns-repeated="19"/>
          <table:table-cell table:style-name="ce37" table:formula="of:=IF(ISBLANK([.B9]);TRUE();IF(ISNUMBER(VALUE(LEFT([.B9])))=TRUE();IF(LEFT([.B9];8)&amp;VLOOKUP(MOD(VALUE(LEFT([.B9];8));23);letrasNIF;2;0)=[.B9];TRUE();FALSE());IF(LEFT([.B9])=&quot;X&quot;;IF(LEFT([.B9];8)&amp;VLOOKUP(MOD(MID([.B9];2;7);23);letrasNIF;2;0)=[.B9];TRUE();FALSE());IF(LEFT([.B9])=&quot;Y&quot;;IF(LEFT([.B9];8)&amp;VLOOKUP(MOD(1&amp;MID([.B9];2;7);23);letrasNIF;2;0)=[.B9];TRUE();FALSE()); IF(LEFT([.B9])=&quot;Z&quot;;IF(LEFT([.B9];8)&amp;VLOOKUP(MOD(2&amp;MID([.B9];2;7);23);letrasNIF;2;0)=[.B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Enx. Química</text:p>
          </table:table-cell>
          <table:table-cell table:number-columns-repeated="19"/>
          <table:table-cell table:style-name="ce37" table:formula="of:=IF(ISBLANK([.B10]);TRUE();IF(ISNUMBER(VALUE(LEFT([.B10])))=TRUE();IF(LEFT([.B10];8)&amp;VLOOKUP(MOD(VALUE(LEFT([.B10];8));23);letrasNIF;2;0)=[.B10];TRUE();FALSE());IF(LEFT([.B10])=&quot;X&quot;;IF(LEFT([.B10];8)&amp;VLOOKUP(MOD(MID([.B10];2;7);23);letrasNIF;2;0)=[.B10];TRUE();FALSE());IF(LEFT([.B10])=&quot;Y&quot;;IF(LEFT([.B10];8)&amp;VLOOKUP(MOD(1&amp;MID([.B10];2;7);23);letrasNIF;2;0)=[.B10];TRUE();FALSE()); IF(LEFT([.B10])=&quot;Z&quot;;IF(LEFT([.B10];8)&amp;VLOOKUP(MOD(2&amp;MID([.B10];2;7);23);letrasNIF;2;0)=[.B1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Diplomatura/Grao en Enfermería</text:p>
          </table:table-cell>
          <table:table-cell table:number-columns-repeated="19"/>
          <table:table-cell table:style-name="ce37" table:formula="of:=IF(ISBLANK([.B11]);TRUE();IF(ISNUMBER(VALUE(LEFT([.B11])))=TRUE();IF(LEFT([.B11];8)&amp;VLOOKUP(MOD(VALUE(LEFT([.B11];8));23);letrasNIF;2;0)=[.B11];TRUE();FALSE());IF(LEFT([.B11])=&quot;X&quot;;IF(LEFT([.B11];8)&amp;VLOOKUP(MOD(MID([.B11];2;7);23);letrasNIF;2;0)=[.B11];TRUE();FALSE());IF(LEFT([.B11])=&quot;Y&quot;;IF(LEFT([.B11];8)&amp;VLOOKUP(MOD(1&amp;MID([.B11];2;7);23);letrasNIF;2;0)=[.B11];TRUE();FALSE()); IF(LEFT([.B11])=&quot;Z&quot;;IF(LEFT([.B11];8)&amp;VLOOKUP(MOD(2&amp;MID([.B11];2;7);23);letrasNIF;2;0)=[.B1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Medicina</text:p>
          </table:table-cell>
          <table:table-cell table:number-columns-repeated="19"/>
          <table:table-cell table:style-name="ce37" table:formula="of:=IF(ISBLANK([.B12]);TRUE();IF(ISNUMBER(VALUE(LEFT([.B12])))=TRUE();IF(LEFT([.B12];8)&amp;VLOOKUP(MOD(VALUE(LEFT([.B12];8));23);letrasNIF;2;0)=[.B12];TRUE();FALSE());IF(LEFT([.B12])=&quot;X&quot;;IF(LEFT([.B12];8)&amp;VLOOKUP(MOD(MID([.B12];2;7);23);letrasNIF;2;0)=[.B12];TRUE();FALSE());IF(LEFT([.B12])=&quot;Y&quot;;IF(LEFT([.B12];8)&amp;VLOOKUP(MOD(1&amp;MID([.B12];2;7);23);letrasNIF;2;0)=[.B12];TRUE();FALSE()); IF(LEFT([.B12])=&quot;Z&quot;;IF(LEFT([.B12];8)&amp;VLOOKUP(MOD(2&amp;MID([.B12];2;7);23);letrasNIF;2;0)=[.B1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tura/Grao en Farmacia</text:p>
          </table:table-cell>
          <table:table-cell table:number-columns-repeated="19"/>
          <table:table-cell table:style-name="ce37" table:formula="of:=IF(ISBLANK([.B13]);TRUE();IF(ISNUMBER(VALUE(LEFT([.B13])))=TRUE();IF(LEFT([.B13];8)&amp;VLOOKUP(MOD(VALUE(LEFT([.B13];8));23);letrasNIF;2;0)=[.B13];TRUE();FALSE());IF(LEFT([.B13])=&quot;X&quot;;IF(LEFT([.B13];8)&amp;VLOOKUP(MOD(MID([.B13];2;7);23);letrasNIF;2;0)=[.B13];TRUE();FALSE());IF(LEFT([.B13])=&quot;Y&quot;;IF(LEFT([.B13];8)&amp;VLOOKUP(MOD(1&amp;MID([.B13];2;7);23);letrasNIF;2;0)=[.B13];TRUE();FALSE()); IF(LEFT([.B13])=&quot;Z&quot;;IF(LEFT([.B13];8)&amp;VLOOKUP(MOD(2&amp;MID([.B13];2;7);23);letrasNIF;2;0)=[.B1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0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Outras titulacións Univ. equiv. (Mín. 40 ETCS)</text:p>
          </table:table-cell>
          <table:table-cell table:number-columns-repeated="19"/>
          <table:table-cell table:style-name="ce37" table:formula="of:=IF(ISBLANK([.B14]);TRUE();IF(ISNUMBER(VALUE(LEFT([.B14])))=TRUE();IF(LEFT([.B14];8)&amp;VLOOKUP(MOD(VALUE(LEFT([.B14];8));23);letrasNIF;2;0)=[.B14];TRUE();FALSE());IF(LEFT([.B14])=&quot;X&quot;;IF(LEFT([.B14];8)&amp;VLOOKUP(MOD(MID([.B14];2;7);23);letrasNIF;2;0)=[.B14];TRUE();FALSE());IF(LEFT([.B14])=&quot;Y&quot;;IF(LEFT([.B14];8)&amp;VLOOKUP(MOD(1&amp;MID([.B14];2;7);23);letrasNIF;2;0)=[.B14];TRUE();FALSE()); IF(LEFT([.B14])=&quot;Z&quot;;IF(LEFT([.B14];8)&amp;VLOOKUP(MOD(2&amp;MID([.B14];2;7);23);letrasNIF;2;0)=[.B1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Técnico Superior en Paisaxismo e Medio Rural</text:p>
          </table:table-cell>
          <table:table-cell table:number-columns-repeated="19"/>
          <table:table-cell table:style-name="ce37" table:formula="of:=IF(ISBLANK([.B15]);TRUE();IF(ISNUMBER(VALUE(LEFT([.B15])))=TRUE();IF(LEFT([.B15];8)&amp;VLOOKUP(MOD(VALUE(LEFT([.B15];8));23);letrasNIF;2;0)=[.B15];TRUE();FALSE());IF(LEFT([.B15])=&quot;X&quot;;IF(LEFT([.B15];8)&amp;VLOOKUP(MOD(MID([.B15];2;7);23);letrasNIF;2;0)=[.B15];TRUE();FALSE());IF(LEFT([.B15])=&quot;Y&quot;;IF(LEFT([.B15];8)&amp;VLOOKUP(MOD(1&amp;MID([.B15];2;7);23);letrasNIF;2;0)=[.B15];TRUE();FALSE()); IF(LEFT([.B15])=&quot;Z&quot;;IF(LEFT([.B15];8)&amp;VLOOKUP(MOD(2&amp;MID([.B15];2;7);23);letrasNIF;2;0)=[.B1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Técnico Superior en Xestión Forestal e do Medio Natural</text:p>
          </table:table-cell>
          <table:table-cell table:number-columns-repeated="19"/>
          <table:table-cell table:style-name="ce37" table:formula="of:=IF(ISBLANK([.B16]);TRUE();IF(ISNUMBER(VALUE(LEFT([.B16])))=TRUE();IF(LEFT([.B16];8)&amp;VLOOKUP(MOD(VALUE(LEFT([.B16];8));23);letrasNIF;2;0)=[.B16];TRUE();FALSE());IF(LEFT([.B16])=&quot;X&quot;;IF(LEFT([.B16];8)&amp;VLOOKUP(MOD(MID([.B16];2;7);23);letrasNIF;2;0)=[.B16];TRUE();FALSE());IF(LEFT([.B16])=&quot;Y&quot;;IF(LEFT([.B16];8)&amp;VLOOKUP(MOD(1&amp;MID([.B16];2;7);23);letrasNIF;2;0)=[.B16];TRUE();FALSE()); IF(LEFT([.B16])=&quot;Z&quot;;IF(LEFT([.B16];8)&amp;VLOOKUP(MOD(2&amp;MID([.B16];2;7);23);letrasNIF;2;0)=[.B1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Outras titulacións FP Sup. equiv. (Mín 40 ETCS)</text:p>
          </table:table-cell>
          <table:table-cell table:number-columns-repeated="19"/>
          <table:table-cell table:style-name="ce37" table:formula="of:=IF(ISBLANK([.B17]);TRUE();IF(ISNUMBER(VALUE(LEFT([.B17])))=TRUE();IF(LEFT([.B17];8)&amp;VLOOKUP(MOD(VALUE(LEFT([.B17];8));23);letrasNIF;2;0)=[.B17];TRUE();FALSE());IF(LEFT([.B17])=&quot;X&quot;;IF(LEFT([.B17];8)&amp;VLOOKUP(MOD(MID([.B17];2;7);23);letrasNIF;2;0)=[.B17];TRUE();FALSE());IF(LEFT([.B17])=&quot;Y&quot;;IF(LEFT([.B17];8)&amp;VLOOKUP(MOD(1&amp;MID([.B17];2;7);23);letrasNIF;2;0)=[.B17];TRUE();FALSE()); IF(LEFT([.B17])=&quot;Z&quot;;IF(LEFT([.B17];8)&amp;VLOOKUP(MOD(2&amp;MID([.B17];2;7);23);letrasNIF;2;0)=[.B1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Técnico Superior en PRL</text:p>
          </table:table-cell>
          <table:table-cell table:number-columns-repeated="19"/>
          <table:table-cell table:style-name="ce37" table:formula="of:=IF(ISBLANK([.B18]);TRUE();IF(ISNUMBER(VALUE(LEFT([.B18])))=TRUE();IF(LEFT([.B18];8)&amp;VLOOKUP(MOD(VALUE(LEFT([.B18];8));23);letrasNIF;2;0)=[.B18];TRUE();FALSE());IF(LEFT([.B18])=&quot;X&quot;;IF(LEFT([.B18];8)&amp;VLOOKUP(MOD(MID([.B18];2;7);23);letrasNIF;2;0)=[.B18];TRUE();FALSE());IF(LEFT([.B18])=&quot;Y&quot;;IF(LEFT([.B18];8)&amp;VLOOKUP(MOD(1&amp;MID([.B18];2;7);23);letrasNIF;2;0)=[.B18];TRUE();FALSE()); IF(LEFT([.B18])=&quot;Z&quot;;IF(LEFT([.B18];8)&amp;VLOOKUP(MOD(2&amp;MID([.B18];2;7);23);letrasNIF;2;0)=[.B1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0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Técnico Medio en PRL</text:p>
          </table:table-cell>
          <table:table-cell table:number-columns-repeated="19"/>
          <table:table-cell table:style-name="ce37" table:formula="of:=IF(ISBLANK([.B19]);TRUE();IF(ISNUMBER(VALUE(LEFT([.B19])))=TRUE();IF(LEFT([.B19];8)&amp;VLOOKUP(MOD(VALUE(LEFT([.B19];8));23);letrasNIF;2;0)=[.B19];TRUE();FALSE());IF(LEFT([.B19])=&quot;X&quot;;IF(LEFT([.B19];8)&amp;VLOOKUP(MOD(MID([.B19];2;7);23);letrasNIF;2;0)=[.B19];TRUE();FALSE());IF(LEFT([.B19])=&quot;Y&quot;;IF(LEFT([.B19];8)&amp;VLOOKUP(MOD(1&amp;MID([.B19];2;7);23);letrasNIF;2;0)=[.B19];TRUE();FALSE()); IF(LEFT([.B19])=&quot;Z&quot;;IF(LEFT([.B19];8)&amp;VLOOKUP(MOD(2&amp;MID([.B19];2;7);23);letrasNIF;2;0)=[.B1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2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Licenciados, graduados, enxeñeiros ou enx. Técnicos+ Máster PRL/C. postgrao PRL</text:p>
          </table:table-cell>
          <table:table-cell table:number-columns-repeated="19"/>
          <table:table-cell table:style-name="ce37" table:formula="of:=IF(ISBLANK([.B20]);TRUE();IF(ISNUMBER(VALUE(LEFT([.B20])))=TRUE();IF(LEFT([.B20];8)&amp;VLOOKUP(MOD(VALUE(LEFT([.B20];8));23);letrasNIF;2;0)=[.B20];TRUE();FALSE());IF(LEFT([.B20])=&quot;X&quot;;IF(LEFT([.B20];8)&amp;VLOOKUP(MOD(MID([.B20];2;7);23);letrasNIF;2;0)=[.B20];TRUE();FALSE());IF(LEFT([.B20])=&quot;Y&quot;;IF(LEFT([.B20];8)&amp;VLOOKUP(MOD(1&amp;MID([.B20];2;7);23);letrasNIF;2;0)=[.B20];TRUE();FALSE()); IF(LEFT([.B20])=&quot;Z&quot;;IF(LEFT([.B20];8)&amp;VLOOKUP(MOD(2&amp;MID([.B20];2;7);23);letrasNIF;2;0)=[.B2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39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/>
          <table:table-cell office:value-type="string" calcext:value-type="string">
            <text:p>Directores/inspectores de ITEAF</text:p>
          </table:table-cell>
          <table:table-cell table:number-columns-repeated="19"/>
          <table:table-cell table:style-name="ce37" table:formula="of:=IF(ISBLANK([.B21]);TRUE();IF(ISNUMBER(VALUE(LEFT([.B21])))=TRUE();IF(LEFT([.B21];8)&amp;VLOOKUP(MOD(VALUE(LEFT([.B21];8));23);letrasNIF;2;0)=[.B21];TRUE();FALSE());IF(LEFT([.B21])=&quot;X&quot;;IF(LEFT([.B21];8)&amp;VLOOKUP(MOD(MID([.B21];2;7);23);letrasNIF;2;0)=[.B21];TRUE();FALSE());IF(LEFT([.B21])=&quot;Y&quot;;IF(LEFT([.B21];8)&amp;VLOOKUP(MOD(1&amp;MID([.B21];2;7);23);letrasNIF;2;0)=[.B21];TRUE();FALSE()); IF(LEFT([.B21])=&quot;Z&quot;;IF(LEFT([.B21];8)&amp;VLOOKUP(MOD(2&amp;MID([.B21];2;7);23);letrasNIF;2;0)=[.B2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0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 table:number-columns-repeated="21"/>
          <table:table-cell table:style-name="ce37" table:formula="of:=IF(ISBLANK([.B22]);TRUE();IF(ISNUMBER(VALUE(LEFT([.B22])))=TRUE();IF(LEFT([.B22];8)&amp;VLOOKUP(MOD(VALUE(LEFT([.B22];8));23);letrasNIF;2;0)=[.B22];TRUE();FALSE());IF(LEFT([.B22])=&quot;X&quot;;IF(LEFT([.B22];8)&amp;VLOOKUP(MOD(MID([.B22];2;7);23);letrasNIF;2;0)=[.B22];TRUE();FALSE());IF(LEFT([.B22])=&quot;Y&quot;;IF(LEFT([.B22];8)&amp;VLOOKUP(MOD(1&amp;MID([.B22];2;7);23);letrasNIF;2;0)=[.B22];TRUE();FALSE()); IF(LEFT([.B22])=&quot;Z&quot;;IF(LEFT([.B22];8)&amp;VLOOKUP(MOD(2&amp;MID([.B22];2;7);23);letrasNIF;2;0)=[.B2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1"/>
          <table:table-cell table:style-name="ce89" table:content-validation-name="val10"/>
          <table:table-cell table:style-name="ce89" table:content-validation-name="val11"/>
          <table:table-cell table:style-name="ce89" table:content-validation-name="val12"/>
          <table:table-cell table:number-columns-repeated="21"/>
          <table:table-cell table:style-name="ce37" table:formula="of:=IF(ISBLANK([.B23]);TRUE();IF(ISNUMBER(VALUE(LEFT([.B23])))=TRUE();IF(LEFT([.B23];8)&amp;VLOOKUP(MOD(VALUE(LEFT([.B23];8));23);letrasNIF;2;0)=[.B23];TRUE();FALSE());IF(LEFT([.B23])=&quot;X&quot;;IF(LEFT([.B23];8)&amp;VLOOKUP(MOD(MID([.B23];2;7);23);letrasNIF;2;0)=[.B23];TRUE();FALSE());IF(LEFT([.B23])=&quot;Y&quot;;IF(LEFT([.B23];8)&amp;VLOOKUP(MOD(1&amp;MID([.B23];2;7);23);letrasNIF;2;0)=[.B23];TRUE();FALSE()); IF(LEFT([.B23])=&quot;Z&quot;;IF(LEFT([.B23];8)&amp;VLOOKUP(MOD(2&amp;MID([.B23];2;7);23);letrasNIF;2;0)=[.B2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24]);TRUE();IF(ISNUMBER(VALUE(LEFT([.B24])))=TRUE();IF(LEFT([.B24];8)&amp;VLOOKUP(MOD(VALUE(LEFT([.B24];8));23);letrasNIF;2;0)=[.B24];TRUE();FALSE());IF(LEFT([.B24])=&quot;X&quot;;IF(LEFT([.B24];8)&amp;VLOOKUP(MOD(MID([.B24];2;7);23);letrasNIF;2;0)=[.B24];TRUE();FALSE());IF(LEFT([.B24])=&quot;Y&quot;;IF(LEFT([.B24];8)&amp;VLOOKUP(MOD(1&amp;MID([.B24];2;7);23);letrasNIF;2;0)=[.B24];TRUE();FALSE()); IF(LEFT([.B24])=&quot;Z&quot;;IF(LEFT([.B24];8)&amp;VLOOKUP(MOD(2&amp;MID([.B24];2;7);23);letrasNIF;2;0)=[.B2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25]);TRUE();IF(ISNUMBER(VALUE(LEFT([.B25])))=TRUE();IF(LEFT([.B25];8)&amp;VLOOKUP(MOD(VALUE(LEFT([.B25];8));23);letrasNIF;2;0)=[.B25];TRUE();FALSE());IF(LEFT([.B25])=&quot;X&quot;;IF(LEFT([.B25];8)&amp;VLOOKUP(MOD(MID([.B25];2;7);23);letrasNIF;2;0)=[.B25];TRUE();FALSE());IF(LEFT([.B25])=&quot;Y&quot;;IF(LEFT([.B25];8)&amp;VLOOKUP(MOD(1&amp;MID([.B25];2;7);23);letrasNIF;2;0)=[.B25];TRUE();FALSE()); IF(LEFT([.B25])=&quot;Z&quot;;IF(LEFT([.B25];8)&amp;VLOOKUP(MOD(2&amp;MID([.B25];2;7);23);letrasNIF;2;0)=[.B2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26]);TRUE();IF(ISNUMBER(VALUE(LEFT([.B26])))=TRUE();IF(LEFT([.B26];8)&amp;VLOOKUP(MOD(VALUE(LEFT([.B26];8));23);letrasNIF;2;0)=[.B26];TRUE();FALSE());IF(LEFT([.B26])=&quot;X&quot;;IF(LEFT([.B26];8)&amp;VLOOKUP(MOD(MID([.B26];2;7);23);letrasNIF;2;0)=[.B26];TRUE();FALSE());IF(LEFT([.B26])=&quot;Y&quot;;IF(LEFT([.B26];8)&amp;VLOOKUP(MOD(1&amp;MID([.B26];2;7);23);letrasNIF;2;0)=[.B26];TRUE();FALSE()); IF(LEFT([.B26])=&quot;Z&quot;;IF(LEFT([.B26];8)&amp;VLOOKUP(MOD(2&amp;MID([.B26];2;7);23);letrasNIF;2;0)=[.B2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27]);TRUE();IF(ISNUMBER(VALUE(LEFT([.B27])))=TRUE();IF(LEFT([.B27];8)&amp;VLOOKUP(MOD(VALUE(LEFT([.B27];8));23);letrasNIF;2;0)=[.B27];TRUE();FALSE());IF(LEFT([.B27])=&quot;X&quot;;IF(LEFT([.B27];8)&amp;VLOOKUP(MOD(MID([.B27];2;7);23);letrasNIF;2;0)=[.B27];TRUE();FALSE());IF(LEFT([.B27])=&quot;Y&quot;;IF(LEFT([.B27];8)&amp;VLOOKUP(MOD(1&amp;MID([.B27];2;7);23);letrasNIF;2;0)=[.B27];TRUE();FALSE()); IF(LEFT([.B27])=&quot;Z&quot;;IF(LEFT([.B27];8)&amp;VLOOKUP(MOD(2&amp;MID([.B27];2;7);23);letrasNIF;2;0)=[.B2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28]);TRUE();IF(ISNUMBER(VALUE(LEFT([.B28])))=TRUE();IF(LEFT([.B28];8)&amp;VLOOKUP(MOD(VALUE(LEFT([.B28];8));23);letrasNIF;2;0)=[.B28];TRUE();FALSE());IF(LEFT([.B28])=&quot;X&quot;;IF(LEFT([.B28];8)&amp;VLOOKUP(MOD(MID([.B28];2;7);23);letrasNIF;2;0)=[.B28];TRUE();FALSE());IF(LEFT([.B28])=&quot;Y&quot;;IF(LEFT([.B28];8)&amp;VLOOKUP(MOD(1&amp;MID([.B28];2;7);23);letrasNIF;2;0)=[.B28];TRUE();FALSE()); IF(LEFT([.B28])=&quot;Z&quot;;IF(LEFT([.B28];8)&amp;VLOOKUP(MOD(2&amp;MID([.B28];2;7);23);letrasNIF;2;0)=[.B2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29]);TRUE();IF(ISNUMBER(VALUE(LEFT([.B29])))=TRUE();IF(LEFT([.B29];8)&amp;VLOOKUP(MOD(VALUE(LEFT([.B29];8));23);letrasNIF;2;0)=[.B29];TRUE();FALSE());IF(LEFT([.B29])=&quot;X&quot;;IF(LEFT([.B29];8)&amp;VLOOKUP(MOD(MID([.B29];2;7);23);letrasNIF;2;0)=[.B29];TRUE();FALSE());IF(LEFT([.B29])=&quot;Y&quot;;IF(LEFT([.B29];8)&amp;VLOOKUP(MOD(1&amp;MID([.B29];2;7);23);letrasNIF;2;0)=[.B29];TRUE();FALSE()); IF(LEFT([.B29])=&quot;Z&quot;;IF(LEFT([.B29];8)&amp;VLOOKUP(MOD(2&amp;MID([.B29];2;7);23);letrasNIF;2;0)=[.B2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B30]);TRUE();IF(ISNUMBER(VALUE(LEFT([.B30])))=TRUE();IF(LEFT([.B30];8)&amp;VLOOKUP(MOD(VALUE(LEFT([.B30];8));23);letrasNIF;2;0)=[.B30];TRUE();FALSE());IF(LEFT([.B30])=&quot;X&quot;;IF(LEFT([.B30];8)&amp;VLOOKUP(MOD(MID([.B30];2;7);23);letrasNIF;2;0)=[.B30];TRUE();FALSE());IF(LEFT([.B30])=&quot;Y&quot;;IF(LEFT([.B30];8)&amp;VLOOKUP(MOD(1&amp;MID([.B30];2;7);23);letrasNIF;2;0)=[.B30];TRUE();FALSE()); IF(LEFT([.B30])=&quot;Z&quot;;IF(LEFT([.B30];8)&amp;VLOOKUP(MOD(2&amp;MID([.B30];2;7);23);letrasNIF;2;0)=[.B3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URSO NIV. BÁSICO RD-1311-2012" table:style-name="ta3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26" table:default-cell-style-name="Default"/>
        <table:table-column table:style-name="co27" table:default-cell-style-name="Default"/>
        <table:table-column table:style-name="co10" table:number-columns-repeated="8" table:default-cell-style-name="Default"/>
        <table:table-column table:style-name="co12" table:number-columns-repeated="15" table:default-cell-style-name="Default"/>
        <table:table-column table:style-name="co28" table:default-cell-style-name="Default"/>
        <table:table-column table:style-name="co12" table:number-columns-repeated="999" table:default-cell-style-name="Default"/>
        <table:table-column table:style-name="co13" table:number-columns-repeated="15359" table:default-cell-style-name="Default"/>
        <table:table-row table:style-name="ro9">
          <table:table-cell table:style-name="ce44" office:value-type="string" calcext:value-type="string">
            <text:p>MÓDULOS</text:p>
          </table:table-cell>
          <table:table-cell table:style-name="ce46" office:value-type="string" calcext:value-type="string">
            <text:p>PROGRAMACIÓN (mín. 25 horas) Curso de Aplicador/Manipulador de produtos fitosanitarios. NIVEL BÁSICO (RD 1311/2012, do 14 de setembro)</text:p>
          </table:table-cell>
          <table:table-cell table:style-name="ce44" office:value-type="string" calcext:value-type="string">
            <text:p>HORAS LECTIVAS TEÓRICAS</text:p>
          </table:table-cell>
          <table:table-cell table:style-name="ce44" office:value-type="string" calcext:value-type="string">
            <text:p>HORAS PRÁCTICAS (AULA)</text:p>
          </table:table-cell>
          <table:table-cell table:style-name="ce44" office:value-type="string" calcext:value-type="string">
            <text:p>HORAS PRÁCTICAS (CAMPO)</text:p>
          </table:table-cell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38" office:value-type="string" calcext:value-type="string">
            <text:p>DATA <text:s text:c="2"/>(na modalidade de TF unicamente cubrir as horas presenciais)</text:p>
          </table:table-cell>
          <table:table-cell table:style-name="ce38" office:value-type="string" calcext:value-type="string">
            <text:p>HORA INICIO <text:s text:c="3"/>(na modalidade de TF unicamente cubrir as horas presenciais)</text:p>
          </table:table-cell>
          <table:table-cell table:style-name="ce38" office:value-type="string" calcext:value-type="string">
            <text:p>HORA FIN <text:s text:c="2"/>(na modalidade de TF unicamente cubrir as horas presenciais)</text:p>
          </table:table-cell>
          <table:table-cell table:number-columns-repeated="1637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Pragas dos cultivos: clasificación e descrición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0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Produtos fitosanitarios: clasificación e descrición. Importancia e contido das etiquetas e das fichas de datos de seguridade: Clasificación e etiquetaxe. Pictogramas, palabras de advertencia, frases de risco ou indicacións de perigo, consellos de prudencia, síntomas de intoxicación e recomendacións para o usuario. Casos prácticos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Riscos derivados da utilización de produtos fitosanitarios para o medio ambiente. Medidas para reducir os devanditos riscos, incluíndo medidas de emerxencia en caso de contaminacións accidentais. Boas prácticas ambientais en relación á preservación dos recursos naturais, biodiversidade, flora e fauna. Protección e medidas especiais establecidas na Directiva Marco da auga (Directiva 2000/60/CE). Eliminación de envases baleiros. Casos prácticos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2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Perigo dos produtos fitosanitarios para a saúde das persoas: Riscos para o consumidor por residuos de produtos fitosanitarios. Maneira de evitalos e medidas de emerxencia en caso de contaminacións accidentais. Concepto de seguridade alimentaria. Riscos para a poboación en xeral. Riscos para o aplicador: Intoxicacións e outros efectos sobre a saúde. Prácticas de primeiros auxilios. Estruturas de vixilancia sanitaria e dispoñibilidade de acceso para informar sobre calquera incidente ou sospeita de incidente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3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Medidas para reducir os riscos sobre a saúde: Niveis de exposición do operario. Posibles riscos derivados de realizar mesturas de produtos. Medidas preventivas e de protección do aplicador. Equipos de protección individual.</text:p>
          </table:table-cell>
          <table:table-cell table:style-name="ce47" office:value-type="float" office:value="1.5" calcext:value-type="float">
            <text:p>1,5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Prácticas de identificación e utilización de EPIs.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Secuencia correcta durante o transporte, almacenamento e manipulación dos produtos fitosanitarios. 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Métodos de control de pragas, incluíndo os métodos alternativos. Tratamentos fitosanitarios. Preparación, mestura e aplicación.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Métodos de aplicación de produtos fitosanitarios. Factores a ter en conta para unha aplicación eficiente e correcta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Equipos de aplicación: descrición e funcionamento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Limpeza, mantemento e inspeccións periódicas dos equipo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5" office:value-type="float" office:value="12" calcext:value-type="float">
            <text:p>12</text:p>
          </table:table-cell>
          <table:table-cell table:style-name="ce47" office:value-type="string" calcext:value-type="string">
            <text:p>Practicas de aplicación de tratamento fitosanitario. 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Relación traballo-saúde: normativa sobre prevención de riscos laborais.</text:p>
          </table:table-cell>
          <table:table-cell table:style-name="ce47" office:value-type="float" office:value="1.5" calcext:value-type="float">
            <text:p>1,5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Métodos para identificar os produtos fitosanitarios ilegais e riscos asociados ao seu uso. Infraccións, sancións e delito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89"/>
          <table:table-cell table:style-name="ce89" table:content-validation-name="val13"/>
          <table:table-cell table:style-name="ce89" table:number-columns-repeated="3"/>
          <table:table-cell table:number-columns-repeated="15"/>
          <table:table-cell table:style-name="ce37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URSO NIV CUALIFIC RD-1311-2012" table:style-name="ta4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5"/>
        <table:table-column table:style-name="co30" table:default-cell-style-name="ce36"/>
        <table:table-column table:style-name="co31" table:number-columns-repeated="1023" table:default-cell-style-name="ce36"/>
        <table:table-column table:style-name="co13" table:number-columns-repeated="15359" table:default-cell-style-name="Default"/>
        <table:table-row table:style-name="ro15">
          <table:table-cell table:style-name="ce44" office:value-type="string" calcext:value-type="string">
            <text:p>MÓDULOS</text:p>
          </table:table-cell>
          <table:table-cell table:style-name="ce48" office:value-type="string" calcext:value-type="string">
            <text:p>PROGRAMACIÓN (mín. 60 horas) Curso de Aplicador/Manipulador de produtos fitosanitarios. NIVEL CUALIFICADO (RD 1311/2012, do 14 de setembro)</text:p>
          </table:table-cell>
          <table:table-cell table:style-name="ce44" office:value-type="string" calcext:value-type="string">
            <text:p>HORAS LECTIVAS TEÓRICAS</text:p>
          </table:table-cell>
          <table:table-cell table:style-name="ce44" office:value-type="string" calcext:value-type="string">
            <text:p>HORAS PRÁCTICAS (AULA)</text:p>
          </table:table-cell>
          <table:table-cell table:style-name="ce44" office:value-type="string" calcext:value-type="string">
            <text:p>HORAS PRÁCTICAS (CAMPO)</text:p>
          </table:table-cell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38" office:value-type="string" calcext:value-type="string">
            <text:p>DATA <text:s text:c="3"/>(na modalidade de TF unicamente cubrir as horas presenciais)</text:p>
          </table:table-cell>
          <table:table-cell table:style-name="ce38" office:value-type="string" calcext:value-type="string">
            <text:p>HORA INICIO <text:s text:c="2"/>(na modalidade de TF unicamente cubrir as horas presenciais)</text:p>
          </table:table-cell>
          <table:table-cell table:style-name="ce38" office:value-type="string" calcext:value-type="string">
            <text:p>HORA FIN <text:s text:c="3"/>(na modalidade de TF unicamente cubrir as horas presenciais)</text:p>
          </table:table-cell>
          <table:table-cell table:number-columns-repeated="16374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Pragas dos cultivos: clasificación, descrición e danos que producen.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4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Métodos de control de pragas. Importancia dos métodos non químicos. Medios de protección fitosanitaria.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Estratexias e técnicas para a xestión integrada de pragas. Control biolóxico e outras técnicas alternativas para o control de pragas en distintos cultivos. Principios xerais da xestión integrada de pragas. Toma de decisións en protección fitosanitaria e iniciación á avaliación comparativa. Prácticas de identificación de pragas e de organismos de control biolóxico e o seu manexo.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Produción integrada e produción ecolóxica.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2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Produtos fitosanitarios: substancias activas e preparados comerciais. Descrición e clasificación. Elección de produtos fitosanitarios. Identificación e interpretación das etiquetas e das fichas de datos de seguridade: Clasificación e etiquetaxe. Pictogramas, palabras de advertencia, frases de risco ou indicacións de perigo, consellos de prudencia, síntomas de intoxicación e recomendacións para o usuario. Casos prácticos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1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Riscos derivados da utilización de produtos fitosanitarios para o medio ambiente. Medidas para reducir os devanditos riscos, incluíndo medidas de emerxencia en caso de contaminacións accidentais. Boas prácticas ambientais en relación á preservación dos recursos naturais, biodiversidade, flora e fauna. Protección e medidas especiais establecidas na Directiva Marco da auga (Directiva 2000/60/CE). Casos prácticos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6"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Perigo dos produtos fitosanitarios para a saúde das persoas: – Riscos para o consumidor por residuos de produtos fitosanitarios. Maneira de evitalos e medidas de emerxencia en caso de contaminacións accidentais. Concepto de seguridade alimentaria e Alerta sanitaria. – Riscos para a poboación en xeral e os grupos vulnerables. – Riscos para o aplicador: Intoxicacións e outros efectos sobre a saúde. Vixilancia sanitaria da poboación exposta a praguicidas. Prácticas de primeiros auxilios. – Estruturas de vixilancia sanitaria e dispoñibilidade de acceso para informar sobre calquera incidente ou sospeita de incidente. 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7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Medidas para reducir os riscos sobre a saúde: Niveis de exposición do operario. Posibles riscos derivados de realizar mesturas de produtos. Medidas preventivas e de protección do aplicador. Equipos de protección individual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Prácticas de identificación e utilización de EPIs. 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4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Secuencia correcta durante o transporte, almacenamento e manipulación dos produtos fitosanitarios.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4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Tratamentos fitosanitarios. Preparación, mestura e aplicación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3">
          <table:table-cell table:style-name="ce45" office:value-type="float" office:value="12" calcext:value-type="float">
            <text:p>12</text:p>
          </table:table-cell>
          <table:table-cell table:style-name="ce47" office:value-type="string" calcext:value-type="string">
            <text:p>Métodos de aplicación de produtos fitosanitarios. Factores a ter en conta para unha eficiente e correcta aplicación. Importancia da dosaxe e dos volumes de aplicación. Casos prácticos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Equipos de aplicación: descrición e funcionamento.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Limpeza, regulación e calibración dos equipos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4"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Mantemento, revisións e inspeccións periódicas dos equipos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8">
          <table:table-cell table:style-name="ce45" office:value-type="float" office:value="16" calcext:value-type="float">
            <text:p>16</text:p>
          </table:table-cell>
          <table:table-cell table:style-name="ce47" office:value-type="string" calcext:value-type="string">
            <text:p>Practicas de revisión e calibración de equipos. Riscos relacionados co uso de equipos de aplicación de produtos fitosanitarios.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style-name="ce45" office:value-type="float" office:value="17" calcext:value-type="float">
            <text:p>17</text:p>
          </table:table-cell>
          <table:table-cell table:style-name="ce47" office:value-type="string" calcext:value-type="string">
            <text:p>Practicas de aplicación de tratamento fitosanitarios.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4">
          <table:table-cell table:style-name="ce45" office:value-type="float" office:value="18" calcext:value-type="float">
            <text:p>18</text:p>
          </table:table-cell>
          <table:table-cell table:style-name="ce47" office:value-type="string" calcext:value-type="string">
            <text:p>Eliminación de envases baleiros. Sistemas de xestión. Normativa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3">
          <table:table-cell table:style-name="ce45" office:value-type="float" office:value="19" calcext:value-type="float">
            <text:p>19</text:p>
          </table:table-cell>
          <table:table-cell table:style-name="ce47" office:value-type="string" calcext:value-type="string">
            <text:p>Rastrexabilidade. Requisitos en materia de hixiene dos alimentos e dos pensos. Rexistro de pragas e de tratamentos nas explotacións agrarias. O caderno de explotación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4">
          <table:table-cell table:style-name="ce45" office:value-type="float" office:value="20" calcext:value-type="float">
            <text:p>20</text:p>
          </table:table-cell>
          <table:table-cell table:style-name="ce47" office:value-type="string" calcext:value-type="string">
            <text:p>Relación traballo-saúde: normativa sobre prevención de riscos laborais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style-name="ce45" office:value-type="float" office:value="21" calcext:value-type="float">
            <text:p>21</text:p>
          </table:table-cell>
          <table:table-cell table:style-name="ce47" office:value-type="string" calcext:value-type="string">
            <text:p>Seguridade social agraria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3">
          <table:table-cell table:style-name="ce45" office:value-type="float" office:value="22" calcext:value-type="float">
            <text:p>22</text:p>
          </table:table-cell>
          <table:table-cell table:style-name="ce47" office:value-type="string" calcext:value-type="string">
            <text:p>Normativa que afecta á utilización de PF: Compra, transporte e almacenamento. Autorización e rexistro de produtos fitosanitarios, e medida en que afecta á utilización dos mesmos.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23]);TRUE();IF(ISNUMBER(VALUE(LEFT([.G23])))=TRUE();IF(LEFT([.G23];8)&amp;VLOOKUP(MOD(VALUE(LEFT([.G23];8));23);letrasNIF;2;0)=[.G23];TRUE();FALSE());IF(LEFT([.G23])=&quot;X&quot;;IF(LEFT([.G23];8)&amp;VLOOKUP(MOD(MID([.G23];2;7);23);letrasNIF;2;0)=[.G23];TRUE();FALSE());IF(LEFT([.G23])=&quot;Y&quot;;IF(LEFT([.G23];8)&amp;VLOOKUP(MOD(1&amp;MID([.G23];2;7);23);letrasNIF;2;0)=[.G23];TRUE();FALSE()); IF(LEFT([.G23])=&quot;Z&quot;;IF(LEFT([.G23];8)&amp;VLOOKUP(MOD(2&amp;MID([.G23];2;7);23);letrasNIF;2;0)=[.G23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18">
          <table:table-cell table:style-name="ce45" office:value-type="float" office:value="23" calcext:value-type="float">
            <text:p>23</text:p>
          </table:table-cell>
          <table:table-cell table:style-name="ce47" office:value-type="string" calcext:value-type="string">
            <text:p>Métodos para identificar os produtos fitosanitarios ilegais e riscos asociados ao seu uso. Infraccións, sancións e delito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4"/>
          <table:table-cell table:style-name="ce95" table:number-columns-repeated="3"/>
          <table:table-cell table:style-name="ce50" table:number-columns-repeated="15"/>
          <table:table-cell table:style-name="ce37" table:formula="of:=IF(ISBLANK([.G24]);TRUE();IF(ISNUMBER(VALUE(LEFT([.G24])))=TRUE();IF(LEFT([.G24];8)&amp;VLOOKUP(MOD(VALUE(LEFT([.G24];8));23);letrasNIF;2;0)=[.G24];TRUE();FALSE());IF(LEFT([.G24])=&quot;X&quot;;IF(LEFT([.G24];8)&amp;VLOOKUP(MOD(MID([.G24];2;7);23);letrasNIF;2;0)=[.G24];TRUE();FALSE());IF(LEFT([.G24])=&quot;Y&quot;;IF(LEFT([.G24];8)&amp;VLOOKUP(MOD(1&amp;MID([.G24];2;7);23);letrasNIF;2;0)=[.G24];TRUE();FALSE()); IF(LEFT([.G24])=&quot;Z&quot;;IF(LEFT([.G24];8)&amp;VLOOKUP(MOD(2&amp;MID([.G24];2;7);23);letrasNIF;2;0)=[.G24];TRUE();FALSE())&#10;)))))" office:value-type="boolean" office:boolean-value="true" calcext:value-type="boolean">
            <text:p>VERDADERO</text:p>
          </table:table-cell>
          <table:table-cell table:style-name="ce50" table:number-columns-repeated="16358"/>
        </table:table-row>
        <table:table-row table:style-name="ro4">
          <table:table-cell table:number-columns-repeated="25"/>
          <table:table-cell table:style-name="ce37" table:formula="of:=IF(ISBLANK([.G25]);TRUE();IF(ISNUMBER(VALUE(LEFT([.G25])))=TRUE();IF(LEFT([.G25];8)&amp;VLOOKUP(MOD(VALUE(LEFT([.G25];8));23);letrasNIF;2;0)=[.G25];TRUE();FALSE());IF(LEFT([.G25])=&quot;X&quot;;IF(LEFT([.G25];8)&amp;VLOOKUP(MOD(MID([.G25];2;7);23);letrasNIF;2;0)=[.G25];TRUE();FALSE());IF(LEFT([.G25])=&quot;Y&quot;;IF(LEFT([.G25];8)&amp;VLOOKUP(MOD(1&amp;MID([.G25];2;7);23);letrasNIF;2;0)=[.G25];TRUE();FALSE()); IF(LEFT([.G25])=&quot;Z&quot;;IF(LEFT([.G25];8)&amp;VLOOKUP(MOD(2&amp;MID([.G25];2;7);23);letrasNIF;2;0)=[.G2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6]);TRUE();IF(ISNUMBER(VALUE(LEFT([.G26])))=TRUE();IF(LEFT([.G26];8)&amp;VLOOKUP(MOD(VALUE(LEFT([.G26];8));23);letrasNIF;2;0)=[.G26];TRUE();FALSE());IF(LEFT([.G26])=&quot;X&quot;;IF(LEFT([.G26];8)&amp;VLOOKUP(MOD(MID([.G26];2;7);23);letrasNIF;2;0)=[.G26];TRUE();FALSE());IF(LEFT([.G26])=&quot;Y&quot;;IF(LEFT([.G26];8)&amp;VLOOKUP(MOD(1&amp;MID([.G26];2;7);23);letrasNIF;2;0)=[.G26];TRUE();FALSE()); IF(LEFT([.G26])=&quot;Z&quot;;IF(LEFT([.G26];8)&amp;VLOOKUP(MOD(2&amp;MID([.G26];2;7);23);letrasNIF;2;0)=[.G2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7]);TRUE();IF(ISNUMBER(VALUE(LEFT([.G27])))=TRUE();IF(LEFT([.G27];8)&amp;VLOOKUP(MOD(VALUE(LEFT([.G27];8));23);letrasNIF;2;0)=[.G27];TRUE();FALSE());IF(LEFT([.G27])=&quot;X&quot;;IF(LEFT([.G27];8)&amp;VLOOKUP(MOD(MID([.G27];2;7);23);letrasNIF;2;0)=[.G27];TRUE();FALSE());IF(LEFT([.G27])=&quot;Y&quot;;IF(LEFT([.G27];8)&amp;VLOOKUP(MOD(1&amp;MID([.G27];2;7);23);letrasNIF;2;0)=[.G27];TRUE();FALSE()); IF(LEFT([.G27])=&quot;Z&quot;;IF(LEFT([.G27];8)&amp;VLOOKUP(MOD(2&amp;MID([.G27];2;7);23);letrasNIF;2;0)=[.G2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8]);TRUE();IF(ISNUMBER(VALUE(LEFT([.G28])))=TRUE();IF(LEFT([.G28];8)&amp;VLOOKUP(MOD(VALUE(LEFT([.G28];8));23);letrasNIF;2;0)=[.G28];TRUE();FALSE());IF(LEFT([.G28])=&quot;X&quot;;IF(LEFT([.G28];8)&amp;VLOOKUP(MOD(MID([.G28];2;7);23);letrasNIF;2;0)=[.G28];TRUE();FALSE());IF(LEFT([.G28])=&quot;Y&quot;;IF(LEFT([.G28];8)&amp;VLOOKUP(MOD(1&amp;MID([.G28];2;7);23);letrasNIF;2;0)=[.G28];TRUE();FALSE()); IF(LEFT([.G28])=&quot;Z&quot;;IF(LEFT([.G28];8)&amp;VLOOKUP(MOD(2&amp;MID([.G28];2;7);23);letrasNIF;2;0)=[.G2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9]);TRUE();IF(ISNUMBER(VALUE(LEFT([.G29])))=TRUE();IF(LEFT([.G29];8)&amp;VLOOKUP(MOD(VALUE(LEFT([.G29];8));23);letrasNIF;2;0)=[.G29];TRUE();FALSE());IF(LEFT([.G29])=&quot;X&quot;;IF(LEFT([.G29];8)&amp;VLOOKUP(MOD(MID([.G29];2;7);23);letrasNIF;2;0)=[.G29];TRUE();FALSE());IF(LEFT([.G29])=&quot;Y&quot;;IF(LEFT([.G29];8)&amp;VLOOKUP(MOD(1&amp;MID([.G29];2;7);23);letrasNIF;2;0)=[.G29];TRUE();FALSE()); IF(LEFT([.G29])=&quot;Z&quot;;IF(LEFT([.G29];8)&amp;VLOOKUP(MOD(2&amp;MID([.G29];2;7);23);letrasNIF;2;0)=[.G2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0]);TRUE();IF(ISNUMBER(VALUE(LEFT([.G30])))=TRUE();IF(LEFT([.G30];8)&amp;VLOOKUP(MOD(VALUE(LEFT([.G30];8));23);letrasNIF;2;0)=[.G30];TRUE();FALSE());IF(LEFT([.G30])=&quot;X&quot;;IF(LEFT([.G30];8)&amp;VLOOKUP(MOD(MID([.G30];2;7);23);letrasNIF;2;0)=[.G30];TRUE();FALSE());IF(LEFT([.G30])=&quot;Y&quot;;IF(LEFT([.G30];8)&amp;VLOOKUP(MOD(1&amp;MID([.G30];2;7);23);letrasNIF;2;0)=[.G30];TRUE();FALSE()); IF(LEFT([.G30])=&quot;Z&quot;;IF(LEFT([.G30];8)&amp;VLOOKUP(MOD(2&amp;MID([.G30];2;7);23);letrasNIF;2;0)=[.G3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1]);TRUE();IF(ISNUMBER(VALUE(LEFT([.G31])))=TRUE();IF(LEFT([.G31];8)&amp;VLOOKUP(MOD(VALUE(LEFT([.G31];8));23);letrasNIF;2;0)=[.G31];TRUE();FALSE());IF(LEFT([.G31])=&quot;X&quot;;IF(LEFT([.G31];8)&amp;VLOOKUP(MOD(MID([.G31];2;7);23);letrasNIF;2;0)=[.G31];TRUE();FALSE());IF(LEFT([.G31])=&quot;Y&quot;;IF(LEFT([.G31];8)&amp;VLOOKUP(MOD(1&amp;MID([.G31];2;7);23);letrasNIF;2;0)=[.G31];TRUE();FALSE()); IF(LEFT([.G31])=&quot;Z&quot;;IF(LEFT([.G31];8)&amp;VLOOKUP(MOD(2&amp;MID([.G31];2;7);23);letrasNIF;2;0)=[.G3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2]);TRUE();IF(ISNUMBER(VALUE(LEFT([.G32])))=TRUE();IF(LEFT([.G32];8)&amp;VLOOKUP(MOD(VALUE(LEFT([.G32];8));23);letrasNIF;2;0)=[.G32];TRUE();FALSE());IF(LEFT([.G32])=&quot;X&quot;;IF(LEFT([.G32];8)&amp;VLOOKUP(MOD(MID([.G32];2;7);23);letrasNIF;2;0)=[.G32];TRUE();FALSE());IF(LEFT([.G32])=&quot;Y&quot;;IF(LEFT([.G32];8)&amp;VLOOKUP(MOD(1&amp;MID([.G32];2;7);23);letrasNIF;2;0)=[.G32];TRUE();FALSE()); IF(LEFT([.G32])=&quot;Z&quot;;IF(LEFT([.G32];8)&amp;VLOOKUP(MOD(2&amp;MID([.G32];2;7);23);letrasNIF;2;0)=[.G3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3]);TRUE();IF(ISNUMBER(VALUE(LEFT([.G33])))=TRUE();IF(LEFT([.G33];8)&amp;VLOOKUP(MOD(VALUE(LEFT([.G33];8));23);letrasNIF;2;0)=[.G33];TRUE();FALSE());IF(LEFT([.G33])=&quot;X&quot;;IF(LEFT([.G33];8)&amp;VLOOKUP(MOD(MID([.G33];2;7);23);letrasNIF;2;0)=[.G33];TRUE();FALSE());IF(LEFT([.G33])=&quot;Y&quot;;IF(LEFT([.G33];8)&amp;VLOOKUP(MOD(1&amp;MID([.G33];2;7);23);letrasNIF;2;0)=[.G33];TRUE();FALSE()); IF(LEFT([.G33])=&quot;Z&quot;;IF(LEFT([.G33];8)&amp;VLOOKUP(MOD(2&amp;MID([.G33];2;7);23);letrasNIF;2;0)=[.G3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4]);TRUE();IF(ISNUMBER(VALUE(LEFT([.G34])))=TRUE();IF(LEFT([.G34];8)&amp;VLOOKUP(MOD(VALUE(LEFT([.G34];8));23);letrasNIF;2;0)=[.G34];TRUE();FALSE());IF(LEFT([.G34])=&quot;X&quot;;IF(LEFT([.G34];8)&amp;VLOOKUP(MOD(MID([.G34];2;7);23);letrasNIF;2;0)=[.G34];TRUE();FALSE());IF(LEFT([.G34])=&quot;Y&quot;;IF(LEFT([.G34];8)&amp;VLOOKUP(MOD(1&amp;MID([.G34];2;7);23);letrasNIF;2;0)=[.G34];TRUE();FALSE()); IF(LEFT([.G34])=&quot;Z&quot;;IF(LEFT([.G34];8)&amp;VLOOKUP(MOD(2&amp;MID([.G34];2;7);23);letrasNIF;2;0)=[.G3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5]);TRUE();IF(ISNUMBER(VALUE(LEFT([.G35])))=TRUE();IF(LEFT([.G35];8)&amp;VLOOKUP(MOD(VALUE(LEFT([.G35];8));23);letrasNIF;2;0)=[.G35];TRUE();FALSE());IF(LEFT([.G35])=&quot;X&quot;;IF(LEFT([.G35];8)&amp;VLOOKUP(MOD(MID([.G35];2;7);23);letrasNIF;2;0)=[.G35];TRUE();FALSE());IF(LEFT([.G35])=&quot;Y&quot;;IF(LEFT([.G35];8)&amp;VLOOKUP(MOD(1&amp;MID([.G35];2;7);23);letrasNIF;2;0)=[.G35];TRUE();FALSE()); IF(LEFT([.G35])=&quot;Z&quot;;IF(LEFT([.G35];8)&amp;VLOOKUP(MOD(2&amp;MID([.G35];2;7);23);letrasNIF;2;0)=[.G3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6]);TRUE();IF(ISNUMBER(VALUE(LEFT([.G36])))=TRUE();IF(LEFT([.G36];8)&amp;VLOOKUP(MOD(VALUE(LEFT([.G36];8));23);letrasNIF;2;0)=[.G36];TRUE();FALSE());IF(LEFT([.G36])=&quot;X&quot;;IF(LEFT([.G36];8)&amp;VLOOKUP(MOD(MID([.G36];2;7);23);letrasNIF;2;0)=[.G36];TRUE();FALSE());IF(LEFT([.G36])=&quot;Y&quot;;IF(LEFT([.G36];8)&amp;VLOOKUP(MOD(1&amp;MID([.G36];2;7);23);letrasNIF;2;0)=[.G36];TRUE();FALSE()); IF(LEFT([.G36])=&quot;Z&quot;;IF(LEFT([.G36];8)&amp;VLOOKUP(MOD(2&amp;MID([.G36];2;7);23);letrasNIF;2;0)=[.G3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URSO PONTE-BASICO-CUALIFICADO" table:style-name="ta5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32" table:default-cell-style-name="Default"/>
        <table:table-column table:style-name="co33" table:default-cell-style-name="Default"/>
        <table:table-column table:style-name="co32" table:number-columns-repeated="1023" table:default-cell-style-name="Default"/>
        <table:table-column table:style-name="co13" table:number-columns-repeated="15359" table:default-cell-style-name="Default"/>
        <table:table-row table:style-name="ro19">
          <table:table-cell table:style-name="ce44" office:value-type="string" calcext:value-type="string">
            <text:p>MÓDULOS</text:p>
          </table:table-cell>
          <table:table-cell table:style-name="ce48" office:value-type="string" calcext:value-type="string">
            <text:p>PROGRAMACIÓN (mín. 35 horas) Curso PONTE de formación entre o nivel básico e o cualificado de Aplicador/manipulador de produtos fitosanitarios </text:p>
          </table:table-cell>
          <table:table-cell table:style-name="ce44" office:value-type="string" calcext:value-type="string">
            <text:p>HORAS LECTIVAS TEÓRICAS</text:p>
          </table:table-cell>
          <table:table-cell table:style-name="ce44" office:value-type="string" calcext:value-type="string">
            <text:p>HORAS PRÁCTICAS (AULA)</text:p>
          </table:table-cell>
          <table:table-cell table:style-name="ce44" office:value-type="string" calcext:value-type="string">
            <text:p>HORAS PRÁCTICAS (CAMPO)</text:p>
          </table:table-cell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38" office:value-type="string" calcext:value-type="string">
            <text:p>DATA <text:s text:c="3"/>(na modalidade de TF unicamente cubrir as horas presenciais)</text:p>
          </table:table-cell>
          <table:table-cell table:style-name="ce38" office:value-type="string" calcext:value-type="string">
            <text:p>HORA INICIO <text:s text:c="2"/>(na modalidade de TF unicamente cubrir as horas presenciais)</text:p>
          </table:table-cell>
          <table:table-cell table:style-name="ce38" office:value-type="string" calcext:value-type="string">
            <text:p>HORA FIN <text:s text:c="3"/>(na modalidade de TF unicamente cubrir as horas presenciais)</text:p>
          </table:table-cell>
          <table:table-cell table:number-columns-repeated="16374"/>
        </table:table-row>
        <table:table-row table:style-name="ro18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As pragas dos cultivos: clasificación, descrición e danos que producen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3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Métodos de control de pragas. Importancia dos métodos non químicos. Medios de protección fitosanitaria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6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Estratexias e técnicas para a xestión integrada de pragas. Control biolóxico e outras alternativas para o control de pragas en distintos cultivos. Principios xerais da xestión integrada de pragas. Toma de decisións en protección fitosanitaria e iniciación á avaliación comparativa. Prácticas de identificación de pragas e de organismos de control biolóxico e o seu manexo.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Produción integrada e produción ecolóxica.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20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Medidas para reducir os riscos sobre a saúde: niveis de exposición do operario. Posibles riscos derivados de realizar misturas de produtos. Medidas preventivas e de protección do aplicador. Equipos de protección individual.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Tratamentos fitosanitarios. Preparación, mistura e aplicación.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Equipos de aplicación: descrición e funcionamento.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Limpeza, regulación e calibración dos equipos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Mantemento, revisións e inspeccións periódicas de los equipos.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3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Prácticas de revisión e calibración de equipos. Riscos relacionados co uso de equipos de aplicación de produtos fitosanitarios.</text:p>
          </table:table-cell>
          <table:table-cell table:style-name="ce52" table:number-columns-repeated="2"/>
          <table:table-cell table:style-name="ce52" office:value-type="float" office:value="4" calcext:value-type="float">
            <text:p>4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Prácticas de aplicación de tratamentos fitosanitarios.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12" calcext:value-type="float">
            <text:p>12</text:p>
          </table:table-cell>
          <table:table-cell table:style-name="ce47" office:value-type="string" calcext:value-type="string">
            <text:p>Eliminación de envases baleiros. Sistemas de xestión. Normativa.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7"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Trazabilidade. Requisitos en materia de hixiene dos alimentos e dos pensos. Rexistro de pragas e de tratamentos nas explotacións agrarias. O caderno de explotación.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Relación traballo-saúde normativa sobre prevención de riscos laborais.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Seguridade social agraria.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0">
          <table:table-cell table:style-name="ce45" office:value-type="float" office:value="16" calcext:value-type="float">
            <text:p>16</text:p>
          </table:table-cell>
          <table:table-cell table:style-name="ce47" office:value-type="string" calcext:value-type="string">
            <text:p>Normativa que afecta á utilización de PF. Compra, transporte e almacenamento. Autorización e rexistro de produtos fitosanitarios e medida en que afecta á utilización dos mesmos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/>
          <table:table-cell table:style-name="ce51" office:value-type="string" calcext:value-type="string">
            <text:p>TOTAL HORAS</text:p>
          </table:table-cell>
          <table:table-cell table:style-name="ce53" table:formula="of:=SUM([.C1:.C17])" office:value-type="float" office:value="27" calcext:value-type="float">
            <text:p>27</text:p>
          </table:table-cell>
          <table:table-cell table:style-name="ce53" table:formula="of:=SUM([.D1:.D17])" office:value-type="float" office:value="3" calcext:value-type="float">
            <text:p>3</text:p>
          </table:table-cell>
          <table:table-cell table:style-name="ce53" table:formula="of:=SUM([.E1:.E17])" office:value-type="float" office:value="5" calcext:value-type="float">
            <text:p>5</text:p>
          </table:table-cell>
          <table:table-cell table:style-name="ce53" table:number-columns-repeated="2"/>
          <table:table-cell table:style-name="ce51"/>
          <table:table-cell table:style-name="ce53" table:number-columns-repeated="2"/>
          <table:table-cell table:number-columns-repeated="1637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RENOVACIÓN DE NIVEL CUALIFICADO" table:style-name="ta6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34" table:default-cell-style-name="Default"/>
        <table:table-column table:style-name="co35" table:number-columns-repeated="1024" table:default-cell-style-name="Default"/>
        <table:table-column table:style-name="co13" table:number-columns-repeated="15359" table:default-cell-style-name="Default"/>
        <table:table-row table:style-name="ro21">
          <table:table-cell table:style-name="ce44" office:value-type="string" calcext:value-type="string">
            <text:p>MÓDULOS</text:p>
          </table:table-cell>
          <table:table-cell table:style-name="ce48" office:value-type="string" calcext:value-type="string">
            <text:p>PROGRAMACIÓN (mín. 10 horas) <text:s/>Curso de RENOVACIÓN de cualificado de Aplicador/manipulador de produtos fitosanitarios</text:p>
          </table:table-cell>
          <table:table-cell table:style-name="ce44" office:value-type="string" calcext:value-type="string">
            <text:p>HORAS LECTIVAS TEÓRICAS</text:p>
          </table:table-cell>
          <table:table-cell table:style-name="ce44" office:value-type="string" calcext:value-type="string">
            <text:p>HORAS PRÁCTICAS (AULA)</text:p>
          </table:table-cell>
          <table:table-cell table:style-name="ce44" office:value-type="string" calcext:value-type="string">
            <text:p>HORAS PRÁCTICAS (CAMPO)</text:p>
          </table:table-cell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38" office:value-type="string" calcext:value-type="string">
            <text:p>DATA <text:s text:c="4"/>(na modalidade de TF unicamente cubrir as horas presenciais)</text:p>
          </table:table-cell>
          <table:table-cell table:style-name="ce38" office:value-type="string" calcext:value-type="string">
            <text:p>HORA INICIO <text:s text:c="2"/>(na modalidade de TF unicamente cubrir as horas presenciais)</text:p>
          </table:table-cell>
          <table:table-cell table:style-name="ce38" office:value-type="string" calcext:value-type="string">
            <text:p>HORA FIN <text:s text:c="3"/>(na modalidade de TF unicamente cubrir as horas presenciais)</text:p>
          </table:table-cell>
          <table:table-cell table:number-columns-repeated="16374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Real Decreto 1311/2012, do 14 de setembro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Inspección técnica de equipos de aplicación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Trazabilidade e cadernos de explotación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Novo regulamento de clasificación e etiquetado de produtos fitosanitarios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Equipos de aplicación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Dosificación, calibrado e prácticas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/>
          <table:table-cell table:style-name="ce55" office:value-type="string" calcext:value-type="string">
            <text:p>TOTAL HORAS</text:p>
          </table:table-cell>
          <table:table-cell table:style-name="ce53" table:formula="of:=SUM([.C2:.C7])" office:value-type="float" office:value="6" calcext:value-type="float">
            <text:p>6</text:p>
          </table:table-cell>
          <table:table-cell table:style-name="ce53" table:formula="of:=SUM([.D2:.D7])" office:value-type="float" office:value="1" calcext:value-type="float">
            <text:p>1</text:p>
          </table:table-cell>
          <table:table-cell table:style-name="ce53" table:formula="of:=SUM([.E2:.E7])" office:value-type="float" office:value="3" calcext:value-type="float">
            <text:p>3</text:p>
          </table:table-cell>
          <table:table-cell table:style-name="ce53" table:number-columns-repeated="2"/>
          <table:table-cell table:style-name="ce51"/>
          <table:table-cell table:style-name="ce53" table:number-columns-repeated="2"/>
          <table:table-cell table:number-columns-repeated="15"/>
          <table:table-cell table:style-name="ce37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3]);TRUE();IF(ISNUMBER(VALUE(LEFT([.G23])))=TRUE();IF(LEFT([.G23];8)&amp;VLOOKUP(MOD(VALUE(LEFT([.G23];8));23);letrasNIF;2;0)=[.G23];TRUE();FALSE());IF(LEFT([.G23])=&quot;X&quot;;IF(LEFT([.G23];8)&amp;VLOOKUP(MOD(MID([.G23];2;7);23);letrasNIF;2;0)=[.G23];TRUE();FALSE());IF(LEFT([.G23])=&quot;Y&quot;;IF(LEFT([.G23];8)&amp;VLOOKUP(MOD(1&amp;MID([.G23];2;7);23);letrasNIF;2;0)=[.G23];TRUE();FALSE()); IF(LEFT([.G23])=&quot;Z&quot;;IF(LEFT([.G23];8)&amp;VLOOKUP(MOD(2&amp;MID([.G23];2;7);23);letrasNIF;2;0)=[.G2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4]);TRUE();IF(ISNUMBER(VALUE(LEFT([.G24])))=TRUE();IF(LEFT([.G24];8)&amp;VLOOKUP(MOD(VALUE(LEFT([.G24];8));23);letrasNIF;2;0)=[.G24];TRUE();FALSE());IF(LEFT([.G24])=&quot;X&quot;;IF(LEFT([.G24];8)&amp;VLOOKUP(MOD(MID([.G24];2;7);23);letrasNIF;2;0)=[.G24];TRUE();FALSE());IF(LEFT([.G24])=&quot;Y&quot;;IF(LEFT([.G24];8)&amp;VLOOKUP(MOD(1&amp;MID([.G24];2;7);23);letrasNIF;2;0)=[.G24];TRUE();FALSE()); IF(LEFT([.G24])=&quot;Z&quot;;IF(LEFT([.G24];8)&amp;VLOOKUP(MOD(2&amp;MID([.G24];2;7);23);letrasNIF;2;0)=[.G2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5]);TRUE();IF(ISNUMBER(VALUE(LEFT([.G25])))=TRUE();IF(LEFT([.G25];8)&amp;VLOOKUP(MOD(VALUE(LEFT([.G25];8));23);letrasNIF;2;0)=[.G25];TRUE();FALSE());IF(LEFT([.G25])=&quot;X&quot;;IF(LEFT([.G25];8)&amp;VLOOKUP(MOD(MID([.G25];2;7);23);letrasNIF;2;0)=[.G25];TRUE();FALSE());IF(LEFT([.G25])=&quot;Y&quot;;IF(LEFT([.G25];8)&amp;VLOOKUP(MOD(1&amp;MID([.G25];2;7);23);letrasNIF;2;0)=[.G25];TRUE();FALSE()); IF(LEFT([.G25])=&quot;Z&quot;;IF(LEFT([.G25];8)&amp;VLOOKUP(MOD(2&amp;MID([.G25];2;7);23);letrasNIF;2;0)=[.G2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6]);TRUE();IF(ISNUMBER(VALUE(LEFT([.G26])))=TRUE();IF(LEFT([.G26];8)&amp;VLOOKUP(MOD(VALUE(LEFT([.G26];8));23);letrasNIF;2;0)=[.G26];TRUE();FALSE());IF(LEFT([.G26])=&quot;X&quot;;IF(LEFT([.G26];8)&amp;VLOOKUP(MOD(MID([.G26];2;7);23);letrasNIF;2;0)=[.G26];TRUE();FALSE());IF(LEFT([.G26])=&quot;Y&quot;;IF(LEFT([.G26];8)&amp;VLOOKUP(MOD(1&amp;MID([.G26];2;7);23);letrasNIF;2;0)=[.G26];TRUE();FALSE()); IF(LEFT([.G26])=&quot;Z&quot;;IF(LEFT([.G26];8)&amp;VLOOKUP(MOD(2&amp;MID([.G26];2;7);23);letrasNIF;2;0)=[.G2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7]);TRUE();IF(ISNUMBER(VALUE(LEFT([.G27])))=TRUE();IF(LEFT([.G27];8)&amp;VLOOKUP(MOD(VALUE(LEFT([.G27];8));23);letrasNIF;2;0)=[.G27];TRUE();FALSE());IF(LEFT([.G27])=&quot;X&quot;;IF(LEFT([.G27];8)&amp;VLOOKUP(MOD(MID([.G27];2;7);23);letrasNIF;2;0)=[.G27];TRUE();FALSE());IF(LEFT([.G27])=&quot;Y&quot;;IF(LEFT([.G27];8)&amp;VLOOKUP(MOD(1&amp;MID([.G27];2;7);23);letrasNIF;2;0)=[.G27];TRUE();FALSE()); IF(LEFT([.G27])=&quot;Z&quot;;IF(LEFT([.G27];8)&amp;VLOOKUP(MOD(2&amp;MID([.G27];2;7);23);letrasNIF;2;0)=[.G2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8]);TRUE();IF(ISNUMBER(VALUE(LEFT([.G28])))=TRUE();IF(LEFT([.G28];8)&amp;VLOOKUP(MOD(VALUE(LEFT([.G28];8));23);letrasNIF;2;0)=[.G28];TRUE();FALSE());IF(LEFT([.G28])=&quot;X&quot;;IF(LEFT([.G28];8)&amp;VLOOKUP(MOD(MID([.G28];2;7);23);letrasNIF;2;0)=[.G28];TRUE();FALSE());IF(LEFT([.G28])=&quot;Y&quot;;IF(LEFT([.G28];8)&amp;VLOOKUP(MOD(1&amp;MID([.G28];2;7);23);letrasNIF;2;0)=[.G28];TRUE();FALSE()); IF(LEFT([.G28])=&quot;Z&quot;;IF(LEFT([.G28];8)&amp;VLOOKUP(MOD(2&amp;MID([.G28];2;7);23);letrasNIF;2;0)=[.G2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9]);TRUE();IF(ISNUMBER(VALUE(LEFT([.G29])))=TRUE();IF(LEFT([.G29];8)&amp;VLOOKUP(MOD(VALUE(LEFT([.G29];8));23);letrasNIF;2;0)=[.G29];TRUE();FALSE());IF(LEFT([.G29])=&quot;X&quot;;IF(LEFT([.G29];8)&amp;VLOOKUP(MOD(MID([.G29];2;7);23);letrasNIF;2;0)=[.G29];TRUE();FALSE());IF(LEFT([.G29])=&quot;Y&quot;;IF(LEFT([.G29];8)&amp;VLOOKUP(MOD(1&amp;MID([.G29];2;7);23);letrasNIF;2;0)=[.G29];TRUE();FALSE()); IF(LEFT([.G29])=&quot;Z&quot;;IF(LEFT([.G29];8)&amp;VLOOKUP(MOD(2&amp;MID([.G29];2;7);23);letrasNIF;2;0)=[.G2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0]);TRUE();IF(ISNUMBER(VALUE(LEFT([.G30])))=TRUE();IF(LEFT([.G30];8)&amp;VLOOKUP(MOD(VALUE(LEFT([.G30];8));23);letrasNIF;2;0)=[.G30];TRUE();FALSE());IF(LEFT([.G30])=&quot;X&quot;;IF(LEFT([.G30];8)&amp;VLOOKUP(MOD(MID([.G30];2;7);23);letrasNIF;2;0)=[.G30];TRUE();FALSE());IF(LEFT([.G30])=&quot;Y&quot;;IF(LEFT([.G30];8)&amp;VLOOKUP(MOD(1&amp;MID([.G30];2;7);23);letrasNIF;2;0)=[.G30];TRUE();FALSE()); IF(LEFT([.G30])=&quot;Z&quot;;IF(LEFT([.G30];8)&amp;VLOOKUP(MOD(2&amp;MID([.G30];2;7);23);letrasNIF;2;0)=[.G3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1]);TRUE();IF(ISNUMBER(VALUE(LEFT([.G31])))=TRUE();IF(LEFT([.G31];8)&amp;VLOOKUP(MOD(VALUE(LEFT([.G31];8));23);letrasNIF;2;0)=[.G31];TRUE();FALSE());IF(LEFT([.G31])=&quot;X&quot;;IF(LEFT([.G31];8)&amp;VLOOKUP(MOD(MID([.G31];2;7);23);letrasNIF;2;0)=[.G31];TRUE();FALSE());IF(LEFT([.G31])=&quot;Y&quot;;IF(LEFT([.G31];8)&amp;VLOOKUP(MOD(1&amp;MID([.G31];2;7);23);letrasNIF;2;0)=[.G31];TRUE();FALSE()); IF(LEFT([.G31])=&quot;Z&quot;;IF(LEFT([.G31];8)&amp;VLOOKUP(MOD(2&amp;MID([.G31];2;7);23);letrasNIF;2;0)=[.G3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2]);TRUE();IF(ISNUMBER(VALUE(LEFT([.G32])))=TRUE();IF(LEFT([.G32];8)&amp;VLOOKUP(MOD(VALUE(LEFT([.G32];8));23);letrasNIF;2;0)=[.G32];TRUE();FALSE());IF(LEFT([.G32])=&quot;X&quot;;IF(LEFT([.G32];8)&amp;VLOOKUP(MOD(MID([.G32];2;7);23);letrasNIF;2;0)=[.G32];TRUE();FALSE());IF(LEFT([.G32])=&quot;Y&quot;;IF(LEFT([.G32];8)&amp;VLOOKUP(MOD(1&amp;MID([.G32];2;7);23);letrasNIF;2;0)=[.G32];TRUE();FALSE()); IF(LEFT([.G32])=&quot;Z&quot;;IF(LEFT([.G32];8)&amp;VLOOKUP(MOD(2&amp;MID([.G32];2;7);23);letrasNIF;2;0)=[.G3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3]);TRUE();IF(ISNUMBER(VALUE(LEFT([.G33])))=TRUE();IF(LEFT([.G33];8)&amp;VLOOKUP(MOD(VALUE(LEFT([.G33];8));23);letrasNIF;2;0)=[.G33];TRUE();FALSE());IF(LEFT([.G33])=&quot;X&quot;;IF(LEFT([.G33];8)&amp;VLOOKUP(MOD(MID([.G33];2;7);23);letrasNIF;2;0)=[.G33];TRUE();FALSE());IF(LEFT([.G33])=&quot;Y&quot;;IF(LEFT([.G33];8)&amp;VLOOKUP(MOD(1&amp;MID([.G33];2;7);23);letrasNIF;2;0)=[.G33];TRUE();FALSE()); IF(LEFT([.G33])=&quot;Z&quot;;IF(LEFT([.G33];8)&amp;VLOOKUP(MOD(2&amp;MID([.G33];2;7);23);letrasNIF;2;0)=[.G3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4]);TRUE();IF(ISNUMBER(VALUE(LEFT([.G34])))=TRUE();IF(LEFT([.G34];8)&amp;VLOOKUP(MOD(VALUE(LEFT([.G34];8));23);letrasNIF;2;0)=[.G34];TRUE();FALSE());IF(LEFT([.G34])=&quot;X&quot;;IF(LEFT([.G34];8)&amp;VLOOKUP(MOD(MID([.G34];2;7);23);letrasNIF;2;0)=[.G34];TRUE();FALSE());IF(LEFT([.G34])=&quot;Y&quot;;IF(LEFT([.G34];8)&amp;VLOOKUP(MOD(1&amp;MID([.G34];2;7);23);letrasNIF;2;0)=[.G34];TRUE();FALSE()); IF(LEFT([.G34])=&quot;Z&quot;;IF(LEFT([.G34];8)&amp;VLOOKUP(MOD(2&amp;MID([.G34];2;7);23);letrasNIF;2;0)=[.G3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5]);TRUE();IF(ISNUMBER(VALUE(LEFT([.G35])))=TRUE();IF(LEFT([.G35];8)&amp;VLOOKUP(MOD(VALUE(LEFT([.G35];8));23);letrasNIF;2;0)=[.G35];TRUE();FALSE());IF(LEFT([.G35])=&quot;X&quot;;IF(LEFT([.G35];8)&amp;VLOOKUP(MOD(MID([.G35];2;7);23);letrasNIF;2;0)=[.G35];TRUE();FALSE());IF(LEFT([.G35])=&quot;Y&quot;;IF(LEFT([.G35];8)&amp;VLOOKUP(MOD(1&amp;MID([.G35];2;7);23);letrasNIF;2;0)=[.G35];TRUE();FALSE()); IF(LEFT([.G35])=&quot;Z&quot;;IF(LEFT([.G35];8)&amp;VLOOKUP(MOD(2&amp;MID([.G35];2;7);23);letrasNIF;2;0)=[.G3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6]);TRUE();IF(ISNUMBER(VALUE(LEFT([.G36])))=TRUE();IF(LEFT([.G36];8)&amp;VLOOKUP(MOD(VALUE(LEFT([.G36];8));23);letrasNIF;2;0)=[.G36];TRUE();FALSE());IF(LEFT([.G36])=&quot;X&quot;;IF(LEFT([.G36];8)&amp;VLOOKUP(MOD(MID([.G36];2;7);23);letrasNIF;2;0)=[.G36];TRUE();FALSE());IF(LEFT([.G36])=&quot;Y&quot;;IF(LEFT([.G36];8)&amp;VLOOKUP(MOD(1&amp;MID([.G36];2;7);23);letrasNIF;2;0)=[.G36];TRUE();FALSE()); IF(LEFT([.G36])=&quot;Z&quot;;IF(LEFT([.G36];8)&amp;VLOOKUP(MOD(2&amp;MID([.G36];2;7);23);letrasNIF;2;0)=[.G3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7]);TRUE();IF(ISNUMBER(VALUE(LEFT([.G37])))=TRUE();IF(LEFT([.G37];8)&amp;VLOOKUP(MOD(VALUE(LEFT([.G37];8));23);letrasNIF;2;0)=[.G37];TRUE();FALSE());IF(LEFT([.G37])=&quot;X&quot;;IF(LEFT([.G37];8)&amp;VLOOKUP(MOD(MID([.G37];2;7);23);letrasNIF;2;0)=[.G37];TRUE();FALSE());IF(LEFT([.G37])=&quot;Y&quot;;IF(LEFT([.G37];8)&amp;VLOOKUP(MOD(1&amp;MID([.G37];2;7);23);letrasNIF;2;0)=[.G37];TRUE();FALSE()); IF(LEFT([.G37])=&quot;Z&quot;;IF(LEFT([.G37];8)&amp;VLOOKUP(MOD(2&amp;MID([.G37];2;7);23);letrasNIF;2;0)=[.G3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38]);TRUE();IF(ISNUMBER(VALUE(LEFT([.G38])))=TRUE();IF(LEFT([.G38];8)&amp;VLOOKUP(MOD(VALUE(LEFT([.G38];8));23);letrasNIF;2;0)=[.G38];TRUE();FALSE());IF(LEFT([.G38])=&quot;X&quot;;IF(LEFT([.G38];8)&amp;VLOOKUP(MOD(MID([.G38];2;7);23);letrasNIF;2;0)=[.G38];TRUE();FALSE());IF(LEFT([.G38])=&quot;Y&quot;;IF(LEFT([.G38];8)&amp;VLOOKUP(MOD(1&amp;MID([.G38];2;7);23);letrasNIF;2;0)=[.G38];TRUE();FALSE()); IF(LEFT([.G38])=&quot;Z&quot;;IF(LEFT([.G38];8)&amp;VLOOKUP(MOD(2&amp;MID([.G38];2;7);23);letrasNIF;2;0)=[.G3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URSO FUMIGADOR RD 1311-2012" table:style-name="ta7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36" table:default-cell-style-name="Default"/>
        <table:table-column table:style-name="co37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21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11" table:number-columns-repeated="15" table:default-cell-style-name="Default"/>
        <table:table-column table:style-name="co42" table:default-cell-style-name="Default"/>
        <table:table-column table:style-name="co11" table:number-columns-repeated="999" table:default-cell-style-name="Default"/>
        <table:table-column table:style-name="co13" table:number-columns-repeated="15359" table:default-cell-style-name="Default"/>
        <table:table-row table:style-name="ro9">
          <table:table-cell table:style-name="ce44" office:value-type="string" calcext:value-type="string">
            <text:p>MÓDULOS</text:p>
          </table:table-cell>
          <table:table-cell table:style-name="ce48" office:value-type="string" calcext:value-type="string">
            <text:p>PROGRAMACIÓN (mín. 25 horas) Curso de FUMIGADOR (RD 1311/2012, do 14 de setembro)</text:p>
          </table:table-cell>
          <table:table-cell table:style-name="ce44" office:value-type="string" calcext:value-type="string">
            <text:p>HORAS LECTIVAS TEÓRICAS</text:p>
          </table:table-cell>
          <table:table-cell table:style-name="ce44" office:value-type="string" calcext:value-type="string">
            <text:p>HORAS PRÁCTICAS (AULA)</text:p>
          </table:table-cell>
          <table:table-cell table:style-name="ce44" office:value-type="string" calcext:value-type="string">
            <text:p>HORAS PRÁCTICAS (CAMPO)</text:p>
          </table:table-cell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38" office:value-type="string" calcext:value-type="string">
            <text:p>DATA <text:s text:c="2"/>(na modalidade de TF unicamente cubrir as horas presenciais)</text:p>
          </table:table-cell>
          <table:table-cell table:style-name="ce38" office:value-type="string" calcext:value-type="string">
            <text:p>HORA INICIO <text:s text:c="2"/>(na modalidade de TF unicamente cubrir as horas presenciais)</text:p>
          </table:table-cell>
          <table:table-cell table:style-name="ce38" office:value-type="string" calcext:value-type="string">
            <text:p>HORA FIN <text:s text:c="2"/>(na modalidade de TF unicamente cubrir as horas presenciais)</text:p>
          </table:table-cell>
          <table:table-cell table:number-columns-repeated="16374"/>
        </table:table-row>
        <table:table-row table:style-name="ro22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Problemáticas fitosanitarias: a. Dos chans agrícolas; b. Dos produtos vexetais almacenados; c. Dos locais e instalacións agrícolas; d. Dos medios de transporte e utillaje agrícola;e. Das plantas vivas e material vexetativo; f. Dos cultivos en ambiente confinado.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Propiedades, modos e espectro de acción dos fumigante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Transporte, almacenamento e manipulación de fumigante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Factores a considerar na aplicación dos distintos fumigante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Técnicas e equipos de fumigación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Mantemento, regulación, calibración, revisión e inspección dos equipo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Perigo e riscos específicos para a saúde. Primeiros auxilios.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Detectores de gases, máscaras, filtros e outros elementos de seguridade.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Mantemento dos elementos e equipos de seguridade.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Principios da rastrexabilidade. Requisitos en materia de hixiene dos alimentos e dos pensos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Seguridade social agraria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12" calcext:value-type="float">
            <text:p>12</text:p>
          </table:table-cell>
          <table:table-cell table:style-name="ce47" office:value-type="string" calcext:value-type="string">
            <text:p>Boa práctica fitosanitaria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Interpretación da etiquetaxe e das fichas de seguridade.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Planificación das fumigacións: Aspectos a considerar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Preparación e sinalización das mercadorías, recintos e zonas a fumigar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8">
          <table:table-cell table:style-name="ce45" office:value-type="float" office:value="16" calcext:value-type="float">
            <text:p>16</text:p>
          </table:table-cell>
          <table:table-cell table:style-name="ce47" office:value-type="string" calcext:value-type="string">
            <text:p>Lexislación específica sobre fumigantes e a súa aplicación. Métodos para identificar os produtos fitosanitarios ilegais e riscos asociados ao seu uso.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17" calcext:value-type="float">
            <text:p>17</text:p>
          </table:table-cell>
          <table:table-cell table:style-name="ce47" office:value-type="string" calcext:value-type="string">
            <text:p>Prácticas de fumigación.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style-name="ce45" office:value-type="float" office:value="18" calcext:value-type="float">
            <text:p>18</text:p>
          </table:table-cell>
          <table:table-cell table:style-name="ce47" office:value-type="string" calcext:value-type="string">
            <text:p>Exercicios de desenvolvemento de casos prácticos.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95"/>
          <table:table-cell table:style-name="ce95" table:content-validation-name="val13"/>
          <table:table-cell table:style-name="ce95" table:number-columns-repeated="3"/>
          <table:table-cell table:style-name="ce54" table:number-columns-repeated="15"/>
          <table:table-cell table:style-name="ce37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4">
          <table:table-cell table:number-columns-repeated="25"/>
          <table:table-cell table:style-name="ce37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3]);TRUE();IF(ISNUMBER(VALUE(LEFT([.G23])))=TRUE();IF(LEFT([.G23];8)&amp;VLOOKUP(MOD(VALUE(LEFT([.G23];8));23);letrasNIF;2;0)=[.G23];TRUE();FALSE());IF(LEFT([.G23])=&quot;X&quot;;IF(LEFT([.G23];8)&amp;VLOOKUP(MOD(MID([.G23];2;7);23);letrasNIF;2;0)=[.G23];TRUE();FALSE());IF(LEFT([.G23])=&quot;Y&quot;;IF(LEFT([.G23];8)&amp;VLOOKUP(MOD(1&amp;MID([.G23];2;7);23);letrasNIF;2;0)=[.G23];TRUE();FALSE()); IF(LEFT([.G23])=&quot;Z&quot;;IF(LEFT([.G23];8)&amp;VLOOKUP(MOD(2&amp;MID([.G23];2;7);23);letrasNIF;2;0)=[.G2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24]);TRUE();IF(ISNUMBER(VALUE(LEFT([.G24])))=TRUE();IF(LEFT([.G24];8)&amp;VLOOKUP(MOD(VALUE(LEFT([.G24];8));23);letrasNIF;2;0)=[.G24];TRUE();FALSE());IF(LEFT([.G24])=&quot;X&quot;;IF(LEFT([.G24];8)&amp;VLOOKUP(MOD(MID([.G24];2;7);23);letrasNIF;2;0)=[.G24];TRUE();FALSE());IF(LEFT([.G24])=&quot;Y&quot;;IF(LEFT([.G24];8)&amp;VLOOKUP(MOD(1&amp;MID([.G24];2;7);23);letrasNIF;2;0)=[.G24];TRUE();FALSE()); IF(LEFT([.G24])=&quot;Z&quot;;IF(LEFT([.G24];8)&amp;VLOOKUP(MOD(2&amp;MID([.G24];2;7);23);letrasNIF;2;0)=[.G2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ILOTO APLICADOR-RD-1311-2012" table:style-name="ta8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number-columns-repeated="1023" table:default-cell-style-name="Default"/>
        <table:table-column table:style-name="co13" table:number-columns-repeated="15359" table:default-cell-style-name="Default"/>
        <table:table-row table:style-name="ro9">
          <table:table-cell table:style-name="ce44" office:value-type="string" calcext:value-type="string">
            <text:p>MÓDULOS</text:p>
          </table:table-cell>
          <table:table-cell table:style-name="ce44" office:value-type="string" calcext:value-type="string">
            <text:p>PROGRAMACIÓN (mín. 90 horas) Curso de Piloto aplicador (RD 1311/2012 de 14 de setembro)</text:p>
          </table:table-cell>
          <table:table-cell table:style-name="ce44" office:value-type="string" calcext:value-type="string">
            <text:p>HORAS LECTIVAS TEÓRICAS</text:p>
          </table:table-cell>
          <table:table-cell table:style-name="ce44" office:value-type="string" calcext:value-type="string">
            <text:p>HORAS PRÁCTICAS (AULA)</text:p>
          </table:table-cell>
          <table:table-cell table:style-name="ce44" office:value-type="string" calcext:value-type="string">
            <text:p>HORAS PRÁCTICAS (CAMPO)</text:p>
          </table:table-cell>
          <table:table-cell table:style-name="ce38" office:value-type="string" calcext:value-type="string">
            <text:p>APELIDOS E NOME DO/A DOCENTE OU TITOR</text:p>
          </table:table-cell>
          <table:table-cell table:style-name="ce38" office:value-type="string" calcext:value-type="string">
            <text:p>DNI/NIE</text:p>
          </table:table-cell>
          <table:table-cell table:style-name="ce38" office:value-type="string" calcext:value-type="string">
            <text:p>DATA <text:s text:c="2"/>(cubrir unicamente nas modalidades presencial e aula virtual)</text:p>
          </table:table-cell>
          <table:table-cell table:style-name="ce38" office:value-type="string" calcext:value-type="string">
            <text:p>HORA INICIO <text:s text:c="2"/>(cubrir unicamente nas modalidades presencial e aula virtual)</text:p>
          </table:table-cell>
          <table:table-cell table:style-name="ce38" office:value-type="string" calcext:value-type="string">
            <text:p>HORA FIN <text:s text:c="2"/>(cubrir unicamente nas modalidades presencial e aula virtual)</text:p>
          </table:table-cell>
          <table:table-cell table:number-columns-repeated="1637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56" office:value-type="string" calcext:value-type="string">
            <text:p>Xeneralidades de protección vexetal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style-name="ce54" table:number-columns-repeated="15"/>
          <table:table-cell table:style-name="ce37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&#10;)))))" office:value-type="boolean" office:boolean-value="true" calcext:value-type="boolean">
            <text:p>VERDADERO</text:p>
          </table:table-cell>
          <table:table-cell table:style-name="ce54" table:number-columns-repeated="16358"/>
        </table:table-row>
        <table:table-row table:style-name="ro14">
          <table:table-cell table:style-name="ce45" office:value-type="float" office:value="2" calcext:value-type="float">
            <text:p>2</text:p>
          </table:table-cell>
          <table:table-cell table:style-name="ce57" office:value-type="string" calcext:value-type="string">
            <text:p>Produtos fitosanitarios: clasificación e características dos diferentes grupo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3" calcext:value-type="float">
            <text:p>3</text:p>
          </table:table-cell>
          <table:table-cell table:style-name="ce57" office:value-type="string" calcext:value-type="string">
            <text:p>Formulacións de produtos fitosanitarios: natureza e característica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3">
          <table:table-cell table:style-name="ce45" office:value-type="float" office:value="4" calcext:value-type="float">
            <text:p>4</text:p>
          </table:table-cell>
          <table:table-cell table:style-name="ce57" office:value-type="string" calcext:value-type="string">
            <text:p>Medios e equipos de aplicación aérea (I): instalacións fixas nos diferentes tipos de aeronaves. Equipos para as diferentes técnicas de aplicación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3">
          <table:table-cell table:style-name="ce45" office:value-type="float" office:value="5" calcext:value-type="float">
            <text:p>5</text:p>
          </table:table-cell>
          <table:table-cell table:style-name="ce57" office:value-type="string" calcext:value-type="string">
            <text:p>Medios e equipos de aplicación (II): funcionamento, regulación,mantemento e calibración de equipos. Caracterización da aeronave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8">
          <table:table-cell table:style-name="ce45" office:value-type="float" office:value="6" calcext:value-type="float">
            <text:p>6</text:p>
          </table:table-cell>
          <table:table-cell table:style-name="ce57" office:value-type="string" calcext:value-type="string">
            <text:p>Técnicas de aplicación aérea de pequenos e medios volumes: ULV, pulverización, espolvoreo e esparexido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2" calcext:value-type="float">
            <text:p>2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7" calcext:value-type="float">
            <text:p>7</text:p>
          </table:table-cell>
          <table:table-cell table:style-name="ce57" office:value-type="string" calcext:value-type="string">
            <text:p>Técnicas de aplicación aérea de grandes volumes e compacta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2" calcext:value-type="float">
            <text:p>2</text:p>
          </table:table-cell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8" calcext:value-type="float">
            <text:p>8</text:p>
          </table:table-cell>
          <table:table-cell table:style-name="ce57" office:value-type="string" calcext:value-type="string">
            <text:p>Meteoroloxía aplicada á actividade fitosanitaria. Biometeorología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3">
          <table:table-cell table:style-name="ce45" office:value-type="float" office:value="9" calcext:value-type="float">
            <text:p>9</text:p>
          </table:table-cell>
          <table:table-cell table:style-name="ce57" office:value-type="string" calcext:value-type="string">
            <text:p>Planificación de tratamentos agroforestais: avaliación previa, obstáculos ao voo a baixa cota e plan de voo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57" office:value-type="string" calcext:value-type="string">
            <text:p>Pistas e helipistas agroforestais: características e condicións, instalacións, equipos, medios auxiliares para aprovisionamentos e refugallo de envases baleiros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20">
          <table:table-cell table:style-name="ce45" office:value-type="float" office:value="11" calcext:value-type="float">
            <text:p>11</text:p>
          </table:table-cell>
          <table:table-cell table:style-name="ce57" office:value-type="string" calcext:value-type="string">
            <text:p>Riscos para o medio ambiente derivados da utilización dos produtos fitosanitarios: perigo para a fauna silvestre e o gando, fitotoxicidad e contaminación de chans e augas. Métodos para identificar os produtos fitosanitarios ilegais e riscos asociados ao seu uso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4">
          <table:table-cell table:style-name="ce45" office:value-type="float" office:value="12" calcext:value-type="float">
            <text:p>12</text:p>
          </table:table-cell>
          <table:table-cell table:style-name="ce57" office:value-type="string" calcext:value-type="string">
            <text:p>Control da contaminación. Técnicas especiais antideriva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6">
          <table:table-cell table:style-name="ce45" office:value-type="float" office:value="13" calcext:value-type="float">
            <text:p>13</text:p>
          </table:table-cell>
          <table:table-cell table:style-name="ce57" office:value-type="string" calcext:value-type="string">
            <text:p>Riscos derivados da utilización dos produtos fitosanitarios para a saúde das persoas: toxicoloxía, intoxicacións e primeiros auxilios. Clasificación e etiquetaxe. Pictogramas, palabras de advertencia, frases de risco ou indicacións de perigo, consellos de prudencia, síntomas de intoxicación e recomendacións para o usuario. Estruturas de vixilancia sanitaria e dispoñibilidade de acceso para informar sobre calquera incidente ou sospeita de incident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13">
          <table:table-cell table:style-name="ce45" office:value-type="float" office:value="14" calcext:value-type="float">
            <text:p>14</text:p>
          </table:table-cell>
          <table:table-cell table:style-name="ce57" office:value-type="string" calcext:value-type="string">
            <text:p>Os residuos de produtos fitosanitarios: disipación do residuo, prazos de seguridade e lmrs en produtos vexetais e augas prepotable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5" office:value-type="float" office:value="15" calcext:value-type="float">
            <text:p>15</text:p>
          </table:table-cell>
          <table:table-cell table:style-name="ce57" office:value-type="string" calcext:value-type="string">
            <text:p>Seguridade e hixiene. Saúde laboral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style-name="ce45" office:value-type="float" office:value="16" calcext:value-type="float">
            <text:p>16</text:p>
          </table:table-cell>
          <table:table-cell table:style-name="ce57" office:value-type="string" calcext:value-type="string">
            <text:p>Normativa legal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95"/>
          <table:table-cell table:style-name="ce95" table:content-validation-name="val13"/>
          <table:table-cell table:style-name="ce41"/>
          <table:table-cell table:style-name="ce95" table:number-columns-repeated="2"/>
          <table:table-cell table:number-columns-repeated="15"/>
          <table:table-cell table:style-name="ce37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/>
          <table:table-cell table:style-name="ce51" office:value-type="string" calcext:value-type="string">
            <text:p>TOTAL HORAS</text:p>
          </table:table-cell>
          <table:table-cell table:style-name="ce53" table:formula="of:=SUM([.C2:.C17])" office:value-type="float" office:value="62" calcext:value-type="float">
            <text:p>62</text:p>
          </table:table-cell>
          <table:table-cell table:style-name="ce53" table:formula="of:=SUM([.D2:.D17])" office:value-type="float" office:value="20" calcext:value-type="float">
            <text:p>20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51"/>
          <table:table-cell table:style-name="ce53" table:number-columns-repeated="2"/>
          <table:table-cell table:number-columns-repeated="15"/>
          <table:table-cell table:style-name="ce37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4">
          <table:table-cell table:number-columns-repeated="25"/>
          <table:table-cell table:style-name="ce37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&#10;)))))" office:value-type="boolean" office:boolean-value="true" calcext:value-type="boolean">
            <text:p>VERDADERO</text:p>
          </table:table-cell>
          <table:table-cell table:number-columns-repeated="16358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atos" table:style-name="ta9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number-columns-repeated="16" table:default-cell-style-name="Default"/>
        <table:table-column table:style-name="co46" table:number-columns-repeated="1009" table:default-cell-style-name="Default"/>
        <table:table-column table:style-name="co13" table:number-columns-repeated="15359" table:default-cell-style-name="Default"/>
        <table:table-row table:style-name="ro3">
          <table:table-cell table:style-name="ce118"/>
          <table:table-cell table:style-name="ce105" office:value-type="string" calcext:value-type="string">
            <text:p>Feminino</text:p>
          </table:table-cell>
          <table:table-cell table:style-name="ce121" office:value-type="string" calcext:value-type="string">
            <text:p>15-A_Coruña</text:p>
          </table:table-cell>
          <table:table-cell table:style-name="ce118"/>
          <table:table-cell table:style-name="ce118" office:value-type="string" calcext:value-type="string">
            <text:p>ACCES</text:p>
          </table:table-cell>
          <table:table-cell table:style-name="ce118" office:value-type="string" calcext:value-type="string">
            <text:p>Si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APTO</text:p>
          </table:table-cell>
          <table:table-cell table:style-name="ce118" office:value-type="string" calcext:value-type="string">
            <text:p>Abegondo</text:p>
          </table:table-cell>
          <table:table-cell table:style-name="ce118"/>
          <table:table-cell table:style-name="ce118" office:value-type="string" calcext:value-type="string">
            <text:p>Agolada</text:p>
          </table:table-cell>
          <table:table-cell table:style-name="ce118"/>
          <table:table-cell table:style-name="ce118" office:value-type="string" calcext:value-type="string">
            <text:p>Abadín</text:p>
          </table:table-cell>
          <table:table-cell table:style-name="ce118"/>
          <table:table-cell table:style-name="ce118" office:value-type="string" calcext:value-type="string">
            <text:p>Allariz</text:p>
          </table:table-cell>
          <table:table-cell table:style-name="ce118"/>
          <table:table-cell table:number-columns-repeated="3"/>
          <table:table-cell table:style-name="ce122" office:value-type="string" calcext:value-type="string">
            <text:p>RESTO</text:p>
          </table:table-cell>
          <table:table-cell table:style-name="ce122" office:value-type="string" calcext:value-type="string">
            <text:p>LETRA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5" office:value-type="string" calcext:value-type="string">
            <text:p>Masculino</text:p>
          </table:table-cell>
          <table:table-cell table:style-name="ce121" office:value-type="string" calcext:value-type="string">
            <text:p>27-Lugo</text:p>
          </table:table-cell>
          <table:table-cell table:style-name="ce118"/>
          <table:table-cell table:style-name="ce118" office:value-type="string" calcext:value-type="string">
            <text:p>ACERA</text:p>
          </table:table-cell>
          <table:table-cell table:style-name="ce118" office:value-type="string" calcext:value-type="string">
            <text:p>Non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NON_APTO</text:p>
          </table:table-cell>
          <table:table-cell table:style-name="ce118" office:value-type="string" calcext:value-type="string">
            <text:p>Ames</text:p>
          </table:table-cell>
          <table:table-cell table:style-name="ce118"/>
          <table:table-cell table:style-name="ce118" office:value-type="string" calcext:value-type="string">
            <text:p>Arbo</text:p>
          </table:table-cell>
          <table:table-cell table:style-name="ce118"/>
          <table:table-cell table:style-name="ce118" office:value-type="string" calcext:value-type="string">
            <text:p>Alfoz</text:p>
          </table:table-cell>
          <table:table-cell table:style-name="ce118"/>
          <table:table-cell table:style-name="ce118" office:value-type="string" calcext:value-type="string">
            <text:p>Amoeiro</text:p>
          </table:table-cell>
          <table:table-cell table:style-name="ce118"/>
          <table:table-cell table:number-columns-repeated="3"/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T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5" office:value-type="string" calcext:value-type="string">
            <text:p>Non binario</text:p>
          </table:table-cell>
          <table:table-cell table:style-name="ce121" office:value-type="string" calcext:value-type="string">
            <text:p>32-Ourense</text:p>
          </table:table-cell>
          <table:table-cell table:style-name="ce118"/>
          <table:table-cell table:style-name="ce118" office:value-type="string" calcext:value-type="string">
            <text:p>ALAM</text:p>
          </table:table-cell>
          <table:table-cell table:style-name="ce118"/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NON_PRESENTADO</text:p>
          </table:table-cell>
          <table:table-cell table:style-name="ce118" office:value-type="string" calcext:value-type="string">
            <text:p>Aranga</text:p>
          </table:table-cell>
          <table:table-cell table:style-name="ce118"/>
          <table:table-cell table:style-name="ce118" office:value-type="string" calcext:value-type="string">
            <text:p>Baiona</text:p>
          </table:table-cell>
          <table:table-cell table:style-name="ce118"/>
          <table:table-cell table:style-name="ce118" office:value-type="string" calcext:value-type="string">
            <text:p>Antas de Ulla</text:p>
          </table:table-cell>
          <table:table-cell table:style-name="ce118"/>
          <table:table-cell table:style-name="ce118" office:value-type="string" calcext:value-type="string">
            <text:p>Arnoia, A</text:p>
          </table:table-cell>
          <table:table-cell table:style-name="ce118"/>
          <table:table-cell table:number-columns-repeated="3"/>
          <table:table-cell table:style-name="ce123" office:value-type="float" office:value="1" calcext:value-type="float">
            <text:p>1</text:p>
          </table:table-cell>
          <table:table-cell table:style-name="ce124" office:value-type="string" calcext:value-type="string">
            <text:p>R</text:p>
          </table:table-cell>
          <table:table-cell table:number-columns-repeated="16363"/>
        </table:table-row>
        <table:table-row table:style-name="ro23">
          <table:table-cell table:style-name="ce118"/>
          <table:table-cell table:style-name="ce106" office:value-type="string" calcext:value-type="string">
            <text:p>Prefire non dicilo</text:p>
          </table:table-cell>
          <table:table-cell table:style-name="ce121" office:value-type="string" calcext:value-type="string">
            <text:p>36-Pontevedra</text:p>
          </table:table-cell>
          <table:table-cell table:style-name="ce118"/>
          <table:table-cell table:style-name="ce118" office:value-type="string" calcext:value-type="string">
            <text:p>ALDEA</text:p>
          </table:table-cell>
          <table:table-cell table:style-name="ce118" table:number-columns-repeated="3"/>
          <table:table-cell table:style-name="ce118" office:value-type="string" calcext:value-type="string">
            <text:p>Ares</text:p>
          </table:table-cell>
          <table:table-cell table:style-name="ce118"/>
          <table:table-cell table:style-name="ce118" office:value-type="string" calcext:value-type="string">
            <text:p>Barro</text:p>
          </table:table-cell>
          <table:table-cell table:style-name="ce118"/>
          <table:table-cell table:style-name="ce118" office:value-type="string" calcext:value-type="string">
            <text:p>Baleira</text:p>
          </table:table-cell>
          <table:table-cell table:style-name="ce118"/>
          <table:table-cell table:style-name="ce118" office:value-type="string" calcext:value-type="string">
            <text:p>Avión</text:p>
          </table:table-cell>
          <table:table-cell table:style-name="ce118"/>
          <table:table-cell table:number-columns-repeated="3"/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W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6"/>
          <table:table-cell table:style-name="ce118" table:number-columns-repeated="2"/>
          <table:table-cell table:style-name="ce118" office:value-type="string" calcext:value-type="string">
            <text:p>ALTO</text:p>
          </table:table-cell>
          <table:table-cell table:style-name="ce118" table:number-columns-repeated="3"/>
          <table:table-cell table:style-name="ce118" office:value-type="string" calcext:value-type="string">
            <text:p>Arteixo</text:p>
          </table:table-cell>
          <table:table-cell table:style-name="ce118"/>
          <table:table-cell table:style-name="ce118" office:value-type="string" calcext:value-type="string">
            <text:p>Bueu</text:p>
          </table:table-cell>
          <table:table-cell table:style-name="ce118"/>
          <table:table-cell table:style-name="ce118" office:value-type="string" calcext:value-type="string">
            <text:p>Baralla</text:p>
          </table:table-cell>
          <table:table-cell table:style-name="ce118"/>
          <table:table-cell table:style-name="ce118" office:value-type="string" calcext:value-type="string">
            <text:p>Baltar</text:p>
          </table:table-cell>
          <table:table-cell table:style-name="ce118"/>
          <table:table-cell table:number-columns-repeated="3"/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A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18" table:number-columns-repeated="2"/>
          <table:table-cell table:style-name="ce118" office:value-type="string" calcext:value-type="string">
            <text:p>APTOS</text:p>
          </table:table-cell>
          <table:table-cell table:style-name="ce118" table:number-columns-repeated="3"/>
          <table:table-cell table:style-name="ce118" office:value-type="string" calcext:value-type="string">
            <text:p>Arzúa</text:p>
          </table:table-cell>
          <table:table-cell table:style-name="ce118"/>
          <table:table-cell table:style-name="ce118" office:value-type="string" calcext:value-type="string">
            <text:p>Caldas de Reis</text:p>
          </table:table-cell>
          <table:table-cell table:style-name="ce118"/>
          <table:table-cell table:style-name="ce118" office:value-type="string" calcext:value-type="string">
            <text:p>Barreiros</text:p>
          </table:table-cell>
          <table:table-cell table:style-name="ce118"/>
          <table:table-cell table:style-name="ce118" office:value-type="string" calcext:value-type="string">
            <text:p>Bande</text:p>
          </table:table-cell>
          <table:table-cell table:style-name="ce118"/>
          <table:table-cell table:number-columns-repeated="3"/>
          <table:table-cell table:style-name="ce123" office:value-type="float" office:value="4" calcext:value-type="float">
            <text:p>4</text:p>
          </table:table-cell>
          <table:table-cell table:style-name="ce124" office:value-type="string" calcext:value-type="string">
            <text:p>G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18" table:number-columns-repeated="2"/>
          <table:table-cell table:style-name="ce118" office:value-type="string" calcext:value-type="string">
            <text:p>AUTO</text:p>
          </table:table-cell>
          <table:table-cell table:style-name="ce118" table:number-columns-repeated="3"/>
          <table:table-cell table:style-name="ce118" office:value-type="string" calcext:value-type="string">
            <text:p>Baña, A</text:p>
          </table:table-cell>
          <table:table-cell table:style-name="ce118"/>
          <table:table-cell table:style-name="ce118" office:value-type="string" calcext:value-type="string">
            <text:p>Cambados</text:p>
          </table:table-cell>
          <table:table-cell table:style-name="ce118"/>
          <table:table-cell table:style-name="ce118" office:value-type="string" calcext:value-type="string">
            <text:p>Becerreá</text:p>
          </table:table-cell>
          <table:table-cell table:style-name="ce118"/>
          <table:table-cell table:style-name="ce118" office:value-type="string" calcext:value-type="string">
            <text:p>Baños de Molgas</text:p>
          </table:table-cell>
          <table:table-cell table:style-name="ce118"/>
          <table:table-cell table:number-columns-repeated="3"/>
          <table:table-cell table:style-name="ce123" office:value-type="float" office:value="5" calcext:value-type="float">
            <text:p>5</text:p>
          </table:table-cell>
          <table:table-cell table:style-name="ce124" office:value-type="string" calcext:value-type="string">
            <text:p>M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21"/>
          <table:table-cell table:style-name="ce118"/>
          <table:table-cell table:style-name="ce118" office:value-type="string" calcext:value-type="string">
            <text:p>AVDA</text:p>
          </table:table-cell>
          <table:table-cell table:style-name="ce118" table:number-columns-repeated="3"/>
          <table:table-cell table:style-name="ce118" office:value-type="string" calcext:value-type="string">
            <text:p>Bergondo</text:p>
          </table:table-cell>
          <table:table-cell table:style-name="ce118"/>
          <table:table-cell table:style-name="ce118" office:value-type="string" calcext:value-type="string">
            <text:p>Campo Lameiro</text:p>
          </table:table-cell>
          <table:table-cell table:style-name="ce118"/>
          <table:table-cell table:style-name="ce118" office:value-type="string" calcext:value-type="string">
            <text:p>Begonte</text:p>
          </table:table-cell>
          <table:table-cell table:style-name="ce118"/>
          <table:table-cell table:style-name="ce118" office:value-type="string" calcext:value-type="string">
            <text:p>Barbadás</text:p>
          </table:table-cell>
          <table:table-cell table:style-name="ce118"/>
          <table:table-cell table:number-columns-repeated="3"/>
          <table:table-cell table:style-name="ce123" office:value-type="float" office:value="6" calcext:value-type="float">
            <text:p>6</text:p>
          </table:table-cell>
          <table:table-cell table:style-name="ce124" office:value-type="string" calcext:value-type="string">
            <text:p>Y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18" table:number-columns-repeated="2"/>
          <table:table-cell table:style-name="ce118" office:value-type="string" calcext:value-type="string">
            <text:p>AVIA</text:p>
          </table:table-cell>
          <table:table-cell table:style-name="ce118" table:number-columns-repeated="3"/>
          <table:table-cell table:style-name="ce118" office:value-type="string" calcext:value-type="string">
            <text:p>Betanzos</text:p>
          </table:table-cell>
          <table:table-cell table:style-name="ce118"/>
          <table:table-cell table:style-name="ce118" office:value-type="string" calcext:value-type="string">
            <text:p>Cangas</text:p>
          </table:table-cell>
          <table:table-cell table:style-name="ce118"/>
          <table:table-cell table:style-name="ce118" office:value-type="string" calcext:value-type="string">
            <text:p>Bóveda</text:p>
          </table:table-cell>
          <table:table-cell table:style-name="ce118"/>
          <table:table-cell table:style-name="ce118" office:value-type="string" calcext:value-type="string">
            <text:p>Barco de Valdeorras, O</text:p>
          </table:table-cell>
          <table:table-cell table:style-name="ce118"/>
          <table:table-cell table:number-columns-repeated="3"/>
          <table:table-cell table:style-name="ce123" office:value-type="float" office:value="7" calcext:value-type="float">
            <text:p>7</text:p>
          </table:table-cell>
          <table:table-cell table:style-name="ce124" office:value-type="string" calcext:value-type="string">
            <text:p>F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18" table:number-columns-repeated="2"/>
          <table:table-cell table:style-name="ce118" office:value-type="string" calcext:value-type="string">
            <text:p>BARRO</text:p>
          </table:table-cell>
          <table:table-cell table:style-name="ce118" table:number-columns-repeated="3"/>
          <table:table-cell table:style-name="ce118" office:value-type="string" calcext:value-type="string">
            <text:p>Boimorto</text:p>
          </table:table-cell>
          <table:table-cell table:style-name="ce118"/>
          <table:table-cell table:style-name="ce118" office:value-type="string" calcext:value-type="string">
            <text:p>Cañiza, A</text:p>
          </table:table-cell>
          <table:table-cell table:style-name="ce118"/>
          <table:table-cell table:style-name="ce118" office:value-type="string" calcext:value-type="string">
            <text:p>Burela</text:p>
          </table:table-cell>
          <table:table-cell table:style-name="ce118"/>
          <table:table-cell table:style-name="ce118" office:value-type="string" calcext:value-type="string">
            <text:p>Beade</text:p>
          </table:table-cell>
          <table:table-cell table:style-name="ce118"/>
          <table:table-cell table:number-columns-repeated="3"/>
          <table:table-cell table:style-name="ce123" office:value-type="float" office:value="8" calcext:value-type="float">
            <text:p>8</text:p>
          </table:table-cell>
          <table:table-cell table:style-name="ce124" office:value-type="string" calcext:value-type="string">
            <text:p>P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18" table:number-columns-repeated="2"/>
          <table:table-cell table:style-name="ce118" office:value-type="string" calcext:value-type="string">
            <text:p>BDA</text:p>
          </table:table-cell>
          <table:table-cell table:style-name="ce118" table:number-columns-repeated="3"/>
          <table:table-cell table:style-name="ce118" office:value-type="string" calcext:value-type="string">
            <text:p>Boiro</text:p>
          </table:table-cell>
          <table:table-cell table:style-name="ce118"/>
          <table:table-cell table:style-name="ce118" office:value-type="string" calcext:value-type="string">
            <text:p>Catoira</text:p>
          </table:table-cell>
          <table:table-cell table:style-name="ce118"/>
          <table:table-cell table:style-name="ce118" office:value-type="string" calcext:value-type="string">
            <text:p>Carballedo</text:p>
          </table:table-cell>
          <table:table-cell table:style-name="ce118"/>
          <table:table-cell table:style-name="ce118" office:value-type="string" calcext:value-type="string">
            <text:p>Beariz</text:p>
          </table:table-cell>
          <table:table-cell table:style-name="ce118"/>
          <table:table-cell table:number-columns-repeated="3"/>
          <table:table-cell table:style-name="ce123" office:value-type="float" office:value="9" calcext:value-type="float">
            <text:p>9</text:p>
          </table:table-cell>
          <table:table-cell table:style-name="ce124" office:value-type="string" calcext:value-type="string">
            <text:p>D</text:p>
          </table:table-cell>
          <table:table-cell table:number-columns-repeated="16363"/>
        </table:table-row>
        <table:table-row table:style-name="ro4">
          <table:table-cell table:style-name="ce118"/>
          <table:table-cell table:style-name="ce107"/>
          <table:table-cell table:style-name="ce118" table:number-columns-repeated="2"/>
          <table:table-cell table:style-name="ce118" office:value-type="string" calcext:value-type="string">
            <text:p>BLQUE</text:p>
          </table:table-cell>
          <table:table-cell table:style-name="ce118" table:number-columns-repeated="3"/>
          <table:table-cell table:style-name="ce118" office:value-type="string" calcext:value-type="string">
            <text:p>Boqueixón</text:p>
          </table:table-cell>
          <table:table-cell table:style-name="ce118"/>
          <table:table-cell table:style-name="ce118" office:value-type="string" calcext:value-type="string">
            <text:p>Cerdedo-Cotobade</text:p>
          </table:table-cell>
          <table:table-cell table:style-name="ce118"/>
          <table:table-cell table:style-name="ce118" office:value-type="string" calcext:value-type="string">
            <text:p>Castro de Rei</text:p>
          </table:table-cell>
          <table:table-cell table:style-name="ce118"/>
          <table:table-cell table:style-name="ce118" office:value-type="string" calcext:value-type="string">
            <text:p>Blancos, Os</text:p>
          </table:table-cell>
          <table:table-cell table:style-name="ce118"/>
          <table:table-cell table:number-columns-repeated="3"/>
          <table:table-cell table:style-name="ce123" office:value-type="float" office:value="10" calcext:value-type="float">
            <text:p>10</text:p>
          </table:table-cell>
          <table:table-cell table:style-name="ce124" office:value-type="string" calcext:value-type="string">
            <text:p>X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BULEV</text:p>
          </table:table-cell>
          <table:table-cell table:style-name="ce118" table:number-columns-repeated="3"/>
          <table:table-cell table:style-name="ce118" office:value-type="string" calcext:value-type="string">
            <text:p>Brión</text:p>
          </table:table-cell>
          <table:table-cell table:style-name="ce118"/>
          <table:table-cell table:style-name="ce118" office:value-type="string" calcext:value-type="string">
            <text:p>Covelo</text:p>
          </table:table-cell>
          <table:table-cell table:style-name="ce118"/>
          <table:table-cell table:style-name="ce118" office:value-type="string" calcext:value-type="string">
            <text:p>Castroverde</text:p>
          </table:table-cell>
          <table:table-cell table:style-name="ce118"/>
          <table:table-cell table:style-name="ce118" office:value-type="string" calcext:value-type="string">
            <text:p>Boborás</text:p>
          </table:table-cell>
          <table:table-cell table:style-name="ce118"/>
          <table:table-cell table:number-columns-repeated="3"/>
          <table:table-cell table:style-name="ce123" office:value-type="float" office:value="11" calcext:value-type="float">
            <text:p>11</text:p>
          </table:table-cell>
          <table:table-cell table:style-name="ce124" office:value-type="string" calcext:value-type="string">
            <text:p>B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.N.</text:p>
          </table:table-cell>
          <table:table-cell table:style-name="ce118" table:number-columns-repeated="3"/>
          <table:table-cell table:style-name="ce118" office:value-type="string" calcext:value-type="string">
            <text:p>Cabana de Bergantiños</text:p>
          </table:table-cell>
          <table:table-cell table:style-name="ce118"/>
          <table:table-cell table:style-name="ce118" office:value-type="string" calcext:value-type="string">
            <text:p>Crecente</text:p>
          </table:table-cell>
          <table:table-cell table:style-name="ce118"/>
          <table:table-cell table:style-name="ce118" office:value-type="string" calcext:value-type="string">
            <text:p>Cervantes</text:p>
          </table:table-cell>
          <table:table-cell table:style-name="ce118"/>
          <table:table-cell table:style-name="ce118" office:value-type="string" calcext:value-type="string">
            <text:p>Bola, A</text:p>
          </table:table-cell>
          <table:table-cell table:style-name="ce118"/>
          <table:table-cell table:number-columns-repeated="3"/>
          <table:table-cell table:style-name="ce123" office:value-type="float" office:value="12" calcext:value-type="float">
            <text:p>12</text:p>
          </table:table-cell>
          <table:table-cell table:style-name="ce124" office:value-type="string" calcext:value-type="string">
            <text:p>N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.V.</text:p>
          </table:table-cell>
          <table:table-cell table:style-name="ce118" table:number-columns-repeated="3"/>
          <table:table-cell table:style-name="ce118" office:value-type="string" calcext:value-type="string">
            <text:p>Cabanas</text:p>
          </table:table-cell>
          <table:table-cell table:style-name="ce118"/>
          <table:table-cell table:style-name="ce118" office:value-type="string" calcext:value-type="string">
            <text:p>Cuntis</text:p>
          </table:table-cell>
          <table:table-cell table:style-name="ce118"/>
          <table:table-cell table:style-name="ce118" office:value-type="string" calcext:value-type="string">
            <text:p>Cervo</text:p>
          </table:table-cell>
          <table:table-cell table:style-name="ce118"/>
          <table:table-cell table:style-name="ce118" office:value-type="string" calcext:value-type="string">
            <text:p>Bolo, O</text:p>
          </table:table-cell>
          <table:table-cell table:style-name="ce118"/>
          <table:table-cell table:number-columns-repeated="3"/>
          <table:table-cell table:style-name="ce123" office:value-type="float" office:value="13" calcext:value-type="float">
            <text:p>13</text:p>
          </table:table-cell>
          <table:table-cell table:style-name="ce124" office:value-type="string" calcext:value-type="string">
            <text:p>J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ALLE</text:p>
          </table:table-cell>
          <table:table-cell table:style-name="ce118" table:number-columns-repeated="3"/>
          <table:table-cell table:style-name="ce118" office:value-type="string" calcext:value-type="string">
            <text:p>Camariñas</text:p>
          </table:table-cell>
          <table:table-cell table:style-name="ce118"/>
          <table:table-cell table:style-name="ce118" office:value-type="string" calcext:value-type="string">
            <text:p>Dozón</text:p>
          </table:table-cell>
          <table:table-cell table:style-name="ce118"/>
          <table:table-cell table:style-name="ce118" office:value-type="string" calcext:value-type="string">
            <text:p>Chantada</text:p>
          </table:table-cell>
          <table:table-cell table:style-name="ce118"/>
          <table:table-cell table:style-name="ce118" office:value-type="string" calcext:value-type="string">
            <text:p>Calvos de Randín</text:p>
          </table:table-cell>
          <table:table-cell table:style-name="ce118"/>
          <table:table-cell table:number-columns-repeated="3"/>
          <table:table-cell table:style-name="ce123" office:value-type="float" office:value="14" calcext:value-type="float">
            <text:p>14</text:p>
          </table:table-cell>
          <table:table-cell table:style-name="ce124" office:value-type="string" calcext:value-type="string">
            <text:p>Z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AMI</text:p>
          </table:table-cell>
          <table:table-cell table:style-name="ce118" table:number-columns-repeated="3"/>
          <table:table-cell table:style-name="ce118" office:value-type="string" calcext:value-type="string">
            <text:p>Cambre</text:p>
          </table:table-cell>
          <table:table-cell table:style-name="ce118"/>
          <table:table-cell table:style-name="ce118" office:value-type="string" calcext:value-type="string">
            <text:p>Estrada, A</text:p>
          </table:table-cell>
          <table:table-cell table:style-name="ce118"/>
          <table:table-cell table:style-name="ce118" office:value-type="string" calcext:value-type="string">
            <text:p>Corgo, O</text:p>
          </table:table-cell>
          <table:table-cell table:style-name="ce118"/>
          <table:table-cell table:style-name="ce118" office:value-type="string" calcext:value-type="string">
            <text:p>Carballeda de Avia</text:p>
          </table:table-cell>
          <table:table-cell table:style-name="ce118"/>
          <table:table-cell table:number-columns-repeated="3"/>
          <table:table-cell table:style-name="ce123" office:value-type="float" office:value="15" calcext:value-type="float">
            <text:p>15</text:p>
          </table:table-cell>
          <table:table-cell table:style-name="ce124" office:value-type="string" calcext:value-type="string">
            <text:p>S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ERRO</text:p>
          </table:table-cell>
          <table:table-cell table:style-name="ce118" table:number-columns-repeated="3"/>
          <table:table-cell table:style-name="ce118" office:value-type="string" calcext:value-type="string">
            <text:p>Capela, A</text:p>
          </table:table-cell>
          <table:table-cell table:style-name="ce118"/>
          <table:table-cell table:style-name="ce118" office:value-type="string" calcext:value-type="string">
            <text:p>Forcarei</text:p>
          </table:table-cell>
          <table:table-cell table:style-name="ce118"/>
          <table:table-cell table:style-name="ce118" office:value-type="string" calcext:value-type="string">
            <text:p>Cospeito</text:p>
          </table:table-cell>
          <table:table-cell table:style-name="ce118"/>
          <table:table-cell table:style-name="ce118" office:value-type="string" calcext:value-type="string">
            <text:p>Carballeda de Valdeorras</text:p>
          </table:table-cell>
          <table:table-cell table:style-name="ce118"/>
          <table:table-cell table:number-columns-repeated="3"/>
          <table:table-cell table:style-name="ce123" office:value-type="float" office:value="16" calcext:value-type="float">
            <text:p>16</text:p>
          </table:table-cell>
          <table:table-cell table:style-name="ce124" office:value-type="string" calcext:value-type="string">
            <text:p>Q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INT</text:p>
          </table:table-cell>
          <table:table-cell table:style-name="ce118" table:number-columns-repeated="3"/>
          <table:table-cell table:style-name="ce118" office:value-type="string" calcext:value-type="string">
            <text:p>Carballo</text:p>
          </table:table-cell>
          <table:table-cell table:style-name="ce118"/>
          <table:table-cell table:style-name="ce118" office:value-type="string" calcext:value-type="string">
            <text:p>Fornelos de Montes</text:p>
          </table:table-cell>
          <table:table-cell table:style-name="ce118"/>
          <table:table-cell table:style-name="ce118" office:value-type="string" calcext:value-type="string">
            <text:p>Folgoso do Courel</text:p>
          </table:table-cell>
          <table:table-cell table:style-name="ce118"/>
          <table:table-cell table:style-name="ce118" office:value-type="string" calcext:value-type="string">
            <text:p>Carballiño, O</text:p>
          </table:table-cell>
          <table:table-cell table:style-name="ce118"/>
          <table:table-cell table:number-columns-repeated="3"/>
          <table:table-cell table:style-name="ce123" office:value-type="float" office:value="17" calcext:value-type="float">
            <text:p>17</text:p>
          </table:table-cell>
          <table:table-cell table:style-name="ce124" office:value-type="string" calcext:value-type="string">
            <text:p>V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IRCU</text:p>
          </table:table-cell>
          <table:table-cell table:style-name="ce118" table:number-columns-repeated="3"/>
          <table:table-cell table:style-name="ce118" office:value-type="string" calcext:value-type="string">
            <text:p>Cariño</text:p>
          </table:table-cell>
          <table:table-cell table:style-name="ce118"/>
          <table:table-cell table:style-name="ce118" office:value-type="string" calcext:value-type="string">
            <text:p>Gondomar</text:p>
          </table:table-cell>
          <table:table-cell table:style-name="ce118"/>
          <table:table-cell table:style-name="ce118" office:value-type="string" calcext:value-type="string">
            <text:p>Fonsagrada, A</text:p>
          </table:table-cell>
          <table:table-cell table:style-name="ce118"/>
          <table:table-cell table:style-name="ce118" office:value-type="string" calcext:value-type="string">
            <text:p>Cartelle</text:p>
          </table:table-cell>
          <table:table-cell table:style-name="ce118"/>
          <table:table-cell table:number-columns-repeated="3"/>
          <table:table-cell table:style-name="ce123" office:value-type="float" office:value="18" calcext:value-type="float">
            <text:p>18</text:p>
          </table:table-cell>
          <table:table-cell table:style-name="ce124" office:value-type="string" calcext:value-type="string">
            <text:p>H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LLON</text:p>
          </table:table-cell>
          <table:table-cell table:style-name="ce118" table:number-columns-repeated="3"/>
          <table:table-cell table:style-name="ce118" office:value-type="string" calcext:value-type="string">
            <text:p>Carnota</text:p>
          </table:table-cell>
          <table:table-cell table:style-name="ce118"/>
          <table:table-cell table:style-name="ce118" office:value-type="string" calcext:value-type="string">
            <text:p>Grove, O</text:p>
          </table:table-cell>
          <table:table-cell table:style-name="ce118"/>
          <table:table-cell table:style-name="ce118" office:value-type="string" calcext:value-type="string">
            <text:p>Foz</text:p>
          </table:table-cell>
          <table:table-cell table:style-name="ce118"/>
          <table:table-cell table:style-name="ce118" office:value-type="string" calcext:value-type="string">
            <text:p>Castrelo de Miño</text:p>
          </table:table-cell>
          <table:table-cell table:style-name="ce118"/>
          <table:table-cell table:number-columns-repeated="3"/>
          <table:table-cell table:style-name="ce123" office:value-type="float" office:value="19" calcext:value-type="float">
            <text:p>19</text:p>
          </table:table-cell>
          <table:table-cell table:style-name="ce124" office:value-type="string" calcext:value-type="string">
            <text:p>L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OSTA</text:p>
          </table:table-cell>
          <table:table-cell table:style-name="ce118" table:number-columns-repeated="3"/>
          <table:table-cell table:style-name="ce118" office:value-type="string" calcext:value-type="string">
            <text:p>Carral</text:p>
          </table:table-cell>
          <table:table-cell table:style-name="ce118"/>
          <table:table-cell table:style-name="ce118" office:value-type="string" calcext:value-type="string">
            <text:p>Guarda, A</text:p>
          </table:table-cell>
          <table:table-cell table:style-name="ce118"/>
          <table:table-cell table:style-name="ce118" office:value-type="string" calcext:value-type="string">
            <text:p>Friol</text:p>
          </table:table-cell>
          <table:table-cell table:style-name="ce118"/>
          <table:table-cell table:style-name="ce118" office:value-type="string" calcext:value-type="string">
            <text:p>Castrelo do Val</text:p>
          </table:table-cell>
          <table:table-cell table:style-name="ce118"/>
          <table:table-cell table:number-columns-repeated="3"/>
          <table:table-cell table:style-name="ce123" office:value-type="float" office:value="20" calcext:value-type="float">
            <text:p>20</text:p>
          </table:table-cell>
          <table:table-cell table:style-name="ce124" office:value-type="string" calcext:value-type="string">
            <text:p>C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RA</text:p>
          </table:table-cell>
          <table:table-cell table:style-name="ce118" table:number-columns-repeated="3"/>
          <table:table-cell table:style-name="ce118" office:value-type="string" calcext:value-type="string">
            <text:p>Cedeira</text:p>
          </table:table-cell>
          <table:table-cell table:style-name="ce118"/>
          <table:table-cell table:style-name="ce118" office:value-type="string" calcext:value-type="string">
            <text:p>Illa de Arousa, A</text:p>
          </table:table-cell>
          <table:table-cell table:style-name="ce118"/>
          <table:table-cell table:style-name="ce118" office:value-type="string" calcext:value-type="string">
            <text:p>Guitiriz</text:p>
          </table:table-cell>
          <table:table-cell table:style-name="ce118"/>
          <table:table-cell table:style-name="ce118" office:value-type="string" calcext:value-type="string">
            <text:p>Castro Caldelas</text:p>
          </table:table-cell>
          <table:table-cell table:style-name="ce118"/>
          <table:table-cell table:number-columns-repeated="3"/>
          <table:table-cell table:style-name="ce123" office:value-type="float" office:value="21" calcext:value-type="float">
            <text:p>21</text:p>
          </table:table-cell>
          <table:table-cell table:style-name="ce124" office:value-type="string" calcext:value-type="string">
            <text:p>K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RO</text:p>
          </table:table-cell>
          <table:table-cell table:style-name="ce118" table:number-columns-repeated="3"/>
          <table:table-cell table:style-name="ce118" office:value-type="string" calcext:value-type="string">
            <text:p>Cee</text:p>
          </table:table-cell>
          <table:table-cell table:style-name="ce118"/>
          <table:table-cell table:style-name="ce118" office:value-type="string" calcext:value-type="string">
            <text:p>Lalín</text:p>
          </table:table-cell>
          <table:table-cell table:style-name="ce118"/>
          <table:table-cell table:style-name="ce118" office:value-type="string" calcext:value-type="string">
            <text:p>Guntín</text:p>
          </table:table-cell>
          <table:table-cell table:style-name="ce118"/>
          <table:table-cell table:style-name="ce118" office:value-type="string" calcext:value-type="string">
            <text:p>Celanova</text:p>
          </table:table-cell>
          <table:table-cell table:style-name="ce118"/>
          <table:table-cell table:number-columns-repeated="3"/>
          <table:table-cell table:style-name="ce123" office:value-type="float" office:value="22" calcext:value-type="float">
            <text:p>22</text:p>
          </table:table-cell>
          <table:table-cell table:style-name="ce124" office:value-type="string" calcext:value-type="string">
            <text:p>E</text:p>
          </table:table-cell>
          <table:table-cell table:number-columns-repeated="16363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RRDA</text:p>
          </table:table-cell>
          <table:table-cell table:style-name="ce118" table:number-columns-repeated="3"/>
          <table:table-cell table:style-name="ce118" office:value-type="string" calcext:value-type="string">
            <text:p>Cerceda</text:p>
          </table:table-cell>
          <table:table-cell table:style-name="ce118"/>
          <table:table-cell table:style-name="ce118" office:value-type="string" calcext:value-type="string">
            <text:p>Lama, A</text:p>
          </table:table-cell>
          <table:table-cell table:style-name="ce118"/>
          <table:table-cell table:style-name="ce118" office:value-type="string" calcext:value-type="string">
            <text:p>Incio, O</text:p>
          </table:table-cell>
          <table:table-cell table:style-name="ce118"/>
          <table:table-cell table:style-name="ce118" office:value-type="string" calcext:value-type="string">
            <text:p>Cenlle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TRA</text:p>
          </table:table-cell>
          <table:table-cell table:style-name="ce118" table:number-columns-repeated="3"/>
          <table:table-cell table:style-name="ce118" office:value-type="string" calcext:value-type="string">
            <text:p>Cerdido</text:p>
          </table:table-cell>
          <table:table-cell table:style-name="ce118"/>
          <table:table-cell table:style-name="ce118" office:value-type="string" calcext:value-type="string">
            <text:p>Marín</text:p>
          </table:table-cell>
          <table:table-cell table:style-name="ce118"/>
          <table:table-cell table:style-name="ce118" office:value-type="string" calcext:value-type="string">
            <text:p>Láncara</text:p>
          </table:table-cell>
          <table:table-cell table:style-name="ce118"/>
          <table:table-cell table:style-name="ce118" office:value-type="string" calcext:value-type="string">
            <text:p>Chandrexa de Queix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CZADA</text:p>
          </table:table-cell>
          <table:table-cell table:style-name="ce118" table:number-columns-repeated="3"/>
          <table:table-cell table:style-name="ce118" office:value-type="string" calcext:value-type="string">
            <text:p>Cesuras</text:p>
          </table:table-cell>
          <table:table-cell table:style-name="ce118"/>
          <table:table-cell table:style-name="ce118" office:value-type="string" calcext:value-type="string">
            <text:p>Meaño</text:p>
          </table:table-cell>
          <table:table-cell table:style-name="ce118"/>
          <table:table-cell table:style-name="ce118" office:value-type="string" calcext:value-type="string">
            <text:p>Lourenzá</text:p>
          </table:table-cell>
          <table:table-cell table:style-name="ce118"/>
          <table:table-cell table:style-name="ce118" office:value-type="string" calcext:value-type="string">
            <text:p>Cole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ENTD</text:p>
          </table:table-cell>
          <table:table-cell table:style-name="ce118" table:number-columns-repeated="3"/>
          <table:table-cell table:style-name="ce118" office:value-type="string" calcext:value-type="string">
            <text:p>Coirós</text:p>
          </table:table-cell>
          <table:table-cell table:style-name="ce118"/>
          <table:table-cell table:style-name="ce118" office:value-type="string" calcext:value-type="string">
            <text:p>Meis</text:p>
          </table:table-cell>
          <table:table-cell table:style-name="ce118"/>
          <table:table-cell table:style-name="ce118" office:value-type="string" calcext:value-type="string">
            <text:p>Lugo</text:p>
          </table:table-cell>
          <table:table-cell table:style-name="ce118"/>
          <table:table-cell table:style-name="ce118" office:value-type="string" calcext:value-type="string">
            <text:p>Cortegad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ESCA</text:p>
          </table:table-cell>
          <table:table-cell table:style-name="ce118" table:number-columns-repeated="3"/>
          <table:table-cell table:style-name="ce118" office:value-type="string" calcext:value-type="string">
            <text:p>Corcubión</text:p>
          </table:table-cell>
          <table:table-cell table:style-name="ce118"/>
          <table:table-cell table:style-name="ce118" office:value-type="string" calcext:value-type="string">
            <text:p>Moaña</text:p>
          </table:table-cell>
          <table:table-cell table:style-name="ce118"/>
          <table:table-cell table:style-name="ce118" office:value-type="string" calcext:value-type="string">
            <text:p>Meira</text:p>
          </table:table-cell>
          <table:table-cell table:style-name="ce118"/>
          <table:table-cell table:style-name="ce118" office:value-type="string" calcext:value-type="string">
            <text:p>Cualedr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ESTDA</text:p>
          </table:table-cell>
          <table:table-cell table:style-name="ce118" table:number-columns-repeated="3"/>
          <table:table-cell table:style-name="ce118" office:value-type="string" calcext:value-type="string">
            <text:p>Coristanco</text:p>
          </table:table-cell>
          <table:table-cell table:style-name="ce118"/>
          <table:table-cell table:style-name="ce118" office:value-type="string" calcext:value-type="string">
            <text:p>Mondariz</text:p>
          </table:table-cell>
          <table:table-cell table:style-name="ce118"/>
          <table:table-cell table:style-name="ce118" office:value-type="string" calcext:value-type="string">
            <text:p>Mondoñedo</text:p>
          </table:table-cell>
          <table:table-cell table:style-name="ce118"/>
          <table:table-cell table:style-name="ce118" office:value-type="string" calcext:value-type="string">
            <text:p>Entrim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EXPLA</text:p>
          </table:table-cell>
          <table:table-cell table:style-name="ce118" table:number-columns-repeated="3"/>
          <table:table-cell table:style-name="ce118" office:value-type="string" calcext:value-type="string">
            <text:p>Coruña, A</text:p>
          </table:table-cell>
          <table:table-cell table:style-name="ce118"/>
          <table:table-cell table:style-name="ce118" office:value-type="string" calcext:value-type="string">
            <text:p>Mondariz-Balneario</text:p>
          </table:table-cell>
          <table:table-cell table:style-name="ce118"/>
          <table:table-cell table:style-name="ce118" office:value-type="string" calcext:value-type="string">
            <text:p>Monforte de Lemos</text:p>
          </table:table-cell>
          <table:table-cell table:style-name="ce118"/>
          <table:table-cell table:style-name="ce118" office:value-type="string" calcext:value-type="string">
            <text:p>Esgo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FINCA</text:p>
          </table:table-cell>
          <table:table-cell table:style-name="ce118" table:number-columns-repeated="3"/>
          <table:table-cell table:style-name="ce118" office:value-type="string" calcext:value-type="string">
            <text:p>Culleredo</text:p>
          </table:table-cell>
          <table:table-cell table:style-name="ce118"/>
          <table:table-cell table:style-name="ce118" office:value-type="string" calcext:value-type="string">
            <text:p>Moraña</text:p>
          </table:table-cell>
          <table:table-cell table:style-name="ce118"/>
          <table:table-cell table:style-name="ce118" office:value-type="string" calcext:value-type="string">
            <text:p>Monterroso</text:p>
          </table:table-cell>
          <table:table-cell table:style-name="ce118"/>
          <table:table-cell table:style-name="ce118" office:value-type="string" calcext:value-type="string">
            <text:p>Gomesende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GTA</text:p>
          </table:table-cell>
          <table:table-cell table:style-name="ce118" table:number-columns-repeated="3"/>
          <table:table-cell table:style-name="ce118" office:value-type="string" calcext:value-type="string">
            <text:p>Curtis</text:p>
          </table:table-cell>
          <table:table-cell table:style-name="ce118"/>
          <table:table-cell table:style-name="ce118" office:value-type="string" calcext:value-type="string">
            <text:p>Mos</text:p>
          </table:table-cell>
          <table:table-cell table:style-name="ce118"/>
          <table:table-cell table:style-name="ce118" office:value-type="string" calcext:value-type="string">
            <text:p>Muras</text:p>
          </table:table-cell>
          <table:table-cell table:style-name="ce118"/>
          <table:table-cell table:style-name="ce118" office:value-type="string" calcext:value-type="string">
            <text:p>Gudiñ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JDIN</text:p>
          </table:table-cell>
          <table:table-cell table:style-name="ce118" table:number-columns-repeated="3"/>
          <table:table-cell table:style-name="ce118" office:value-type="string" calcext:value-type="string">
            <text:p>Dodro</text:p>
          </table:table-cell>
          <table:table-cell table:style-name="ce118"/>
          <table:table-cell table:style-name="ce118" office:value-type="string" calcext:value-type="string">
            <text:p>Neves, As</text:p>
          </table:table-cell>
          <table:table-cell table:style-name="ce118"/>
          <table:table-cell table:style-name="ce118" office:value-type="string" calcext:value-type="string">
            <text:p>Navia de Suarna</text:p>
          </table:table-cell>
          <table:table-cell table:style-name="ce118"/>
          <table:table-cell table:style-name="ce118" office:value-type="string" calcext:value-type="string">
            <text:p>Irixo, 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LUGAR</text:p>
          </table:table-cell>
          <table:table-cell table:style-name="ce118" table:number-columns-repeated="3"/>
          <table:table-cell table:style-name="ce118" office:value-type="string" calcext:value-type="string">
            <text:p>Dumbría</text:p>
          </table:table-cell>
          <table:table-cell table:style-name="ce118"/>
          <table:table-cell table:style-name="ce118" office:value-type="string" calcext:value-type="string">
            <text:p>Nigrán</text:p>
          </table:table-cell>
          <table:table-cell table:style-name="ce118"/>
          <table:table-cell table:style-name="ce118" office:value-type="string" calcext:value-type="string">
            <text:p>Negueira de Muñiz</text:p>
          </table:table-cell>
          <table:table-cell table:style-name="ce118"/>
          <table:table-cell table:style-name="ce118" office:value-type="string" calcext:value-type="string">
            <text:p>Larouc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MALEC</text:p>
          </table:table-cell>
          <table:table-cell table:style-name="ce118" table:number-columns-repeated="3"/>
          <table:table-cell table:style-name="ce118" office:value-type="string" calcext:value-type="string">
            <text:p>Fene</text:p>
          </table:table-cell>
          <table:table-cell table:style-name="ce118"/>
          <table:table-cell table:style-name="ce118" office:value-type="string" calcext:value-type="string">
            <text:p>Oia</text:p>
          </table:table-cell>
          <table:table-cell table:style-name="ce118"/>
          <table:table-cell table:style-name="ce118" office:value-type="string" calcext:value-type="string">
            <text:p>Nogais, As</text:p>
          </table:table-cell>
          <table:table-cell table:style-name="ce118"/>
          <table:table-cell table:style-name="ce118" office:value-type="string" calcext:value-type="string">
            <text:p>Laz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MIRAD</text:p>
          </table:table-cell>
          <table:table-cell table:style-name="ce118" table:number-columns-repeated="3"/>
          <table:table-cell table:style-name="ce118" office:value-type="string" calcext:value-type="string">
            <text:p>Ferrol</text:p>
          </table:table-cell>
          <table:table-cell table:style-name="ce118"/>
          <table:table-cell table:style-name="ce118" office:value-type="string" calcext:value-type="string">
            <text:p>Pazos de Borbén</text:p>
          </table:table-cell>
          <table:table-cell table:style-name="ce118"/>
          <table:table-cell table:style-name="ce118" office:value-type="string" calcext:value-type="string">
            <text:p>Ourol</text:p>
          </table:table-cell>
          <table:table-cell table:style-name="ce118"/>
          <table:table-cell table:style-name="ce118" office:value-type="string" calcext:value-type="string">
            <text:p>Leir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MONTE</text:p>
          </table:table-cell>
          <table:table-cell table:style-name="ce118" table:number-columns-repeated="3"/>
          <table:table-cell table:style-name="ce118" office:value-type="string" calcext:value-type="string">
            <text:p>Fisterra</text:p>
          </table:table-cell>
          <table:table-cell table:style-name="ce118"/>
          <table:table-cell table:style-name="ce118" office:value-type="string" calcext:value-type="string">
            <text:p>Poio</text:p>
          </table:table-cell>
          <table:table-cell table:style-name="ce118"/>
          <table:table-cell table:style-name="ce118" office:value-type="string" calcext:value-type="string">
            <text:p>Outeiro de Rei</text:p>
          </table:table-cell>
          <table:table-cell table:style-name="ce118"/>
          <table:table-cell table:style-name="ce118" office:value-type="string" calcext:value-type="string">
            <text:p>Lobeir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ASAI</text:p>
          </table:table-cell>
          <table:table-cell table:style-name="ce118" table:number-columns-repeated="3"/>
          <table:table-cell table:style-name="ce118" office:value-type="string" calcext:value-type="string">
            <text:p>Frades</text:p>
          </table:table-cell>
          <table:table-cell table:style-name="ce118"/>
          <table:table-cell table:style-name="ce118" office:value-type="string" calcext:value-type="string">
            <text:p>Ponte Caldelas</text:p>
          </table:table-cell>
          <table:table-cell table:style-name="ce118"/>
          <table:table-cell table:style-name="ce118" office:value-type="string" calcext:value-type="string">
            <text:p>Palas de Rei</text:p>
          </table:table-cell>
          <table:table-cell table:style-name="ce118"/>
          <table:table-cell table:style-name="ce118" office:value-type="string" calcext:value-type="string">
            <text:p>Lobio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ASEO</text:p>
          </table:table-cell>
          <table:table-cell table:style-name="ce118" table:number-columns-repeated="3"/>
          <table:table-cell table:style-name="ce118" office:value-type="string" calcext:value-type="string">
            <text:p>Irixoa</text:p>
          </table:table-cell>
          <table:table-cell table:style-name="ce118"/>
          <table:table-cell table:style-name="ce118" office:value-type="string" calcext:value-type="string">
            <text:p>Ponteareas</text:p>
          </table:table-cell>
          <table:table-cell table:style-name="ce118"/>
          <table:table-cell table:style-name="ce118" office:value-type="string" calcext:value-type="string">
            <text:p>Pantón</text:p>
          </table:table-cell>
          <table:table-cell table:style-name="ce118"/>
          <table:table-cell table:style-name="ce118" office:value-type="string" calcext:value-type="string">
            <text:p>Maced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LAYA</text:p>
          </table:table-cell>
          <table:table-cell table:style-name="ce118" table:number-columns-repeated="3"/>
          <table:table-cell table:style-name="ce118" office:value-type="string" calcext:value-type="string">
            <text:p>Laracha, A</text:p>
          </table:table-cell>
          <table:table-cell table:style-name="ce118"/>
          <table:table-cell table:style-name="ce118" office:value-type="string" calcext:value-type="string">
            <text:p>Pontecesures</text:p>
          </table:table-cell>
          <table:table-cell table:style-name="ce118"/>
          <table:table-cell table:style-name="ce118" office:value-type="string" calcext:value-type="string">
            <text:p>Paradela</text:p>
          </table:table-cell>
          <table:table-cell table:style-name="ce118"/>
          <table:table-cell table:style-name="ce118" office:value-type="string" calcext:value-type="string">
            <text:p>Manzaned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LAZA</text:p>
          </table:table-cell>
          <table:table-cell table:style-name="ce118" table:number-columns-repeated="3"/>
          <table:table-cell table:style-name="ce118" office:value-type="string" calcext:value-type="string">
            <text:p>Laxe</text:p>
          </table:table-cell>
          <table:table-cell table:style-name="ce118"/>
          <table:table-cell table:style-name="ce118" office:value-type="string" calcext:value-type="string">
            <text:p>Pontevedra</text:p>
          </table:table-cell>
          <table:table-cell table:style-name="ce118"/>
          <table:table-cell table:style-name="ce118" office:value-type="string" calcext:value-type="string">
            <text:p>Páramo, O</text:p>
          </table:table-cell>
          <table:table-cell table:style-name="ce118"/>
          <table:table-cell table:style-name="ce118" office:value-type="string" calcext:value-type="string">
            <text:p>Maside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NTE</text:p>
          </table:table-cell>
          <table:table-cell table:style-name="ce118" table:number-columns-repeated="3"/>
          <table:table-cell table:style-name="ce118" office:value-type="string" calcext:value-type="string">
            <text:p>Lousame</text:p>
          </table:table-cell>
          <table:table-cell table:style-name="ce118"/>
          <table:table-cell table:style-name="ce118" office:value-type="string" calcext:value-type="string">
            <text:p>Porriño, O</text:p>
          </table:table-cell>
          <table:table-cell table:style-name="ce118"/>
          <table:table-cell table:style-name="ce118" office:value-type="string" calcext:value-type="string">
            <text:p>Pastoriza, A</text:p>
          </table:table-cell>
          <table:table-cell table:style-name="ce118"/>
          <table:table-cell table:style-name="ce118" office:value-type="string" calcext:value-type="string">
            <text:p>Meló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OLIG</text:p>
          </table:table-cell>
          <table:table-cell table:style-name="ce118" table:number-columns-repeated="3"/>
          <table:table-cell table:style-name="ce118" office:value-type="string" calcext:value-type="string">
            <text:p>Malpica de Bergantiños</text:p>
          </table:table-cell>
          <table:table-cell table:style-name="ce118"/>
          <table:table-cell table:style-name="ce118" office:value-type="string" calcext:value-type="string">
            <text:p>Portas</text:p>
          </table:table-cell>
          <table:table-cell table:style-name="ce118"/>
          <table:table-cell table:style-name="ce118" office:value-type="string" calcext:value-type="string">
            <text:p>Pedrafita do Cebreiro</text:p>
          </table:table-cell>
          <table:table-cell table:style-name="ce118"/>
          <table:table-cell table:style-name="ce118" office:value-type="string" calcext:value-type="string">
            <text:p>Merc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QUE</text:p>
          </table:table-cell>
          <table:table-cell table:style-name="ce118" table:number-columns-repeated="3"/>
          <table:table-cell table:style-name="ce118" office:value-type="string" calcext:value-type="string">
            <text:p>Mañón</text:p>
          </table:table-cell>
          <table:table-cell table:style-name="ce118"/>
          <table:table-cell table:style-name="ce118" office:value-type="string" calcext:value-type="string">
            <text:p>Redondela</text:p>
          </table:table-cell>
          <table:table-cell table:style-name="ce118"/>
          <table:table-cell table:style-name="ce118" office:value-type="string" calcext:value-type="string">
            <text:p>Pobra do Brollón, A</text:p>
          </table:table-cell>
          <table:table-cell table:style-name="ce118"/>
          <table:table-cell table:style-name="ce118" office:value-type="string" calcext:value-type="string">
            <text:p>Mezquit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PZTA</text:p>
          </table:table-cell>
          <table:table-cell table:style-name="ce118" table:number-columns-repeated="3"/>
          <table:table-cell table:style-name="ce118" office:value-type="string" calcext:value-type="string">
            <text:p>Mazaricos</text:p>
          </table:table-cell>
          <table:table-cell table:style-name="ce118"/>
          <table:table-cell table:style-name="ce118" office:value-type="string" calcext:value-type="string">
            <text:p>Ribadumia</text:p>
          </table:table-cell>
          <table:table-cell table:style-name="ce118"/>
          <table:table-cell table:style-name="ce118" office:value-type="string" calcext:value-type="string">
            <text:p>Pol</text:p>
          </table:table-cell>
          <table:table-cell table:style-name="ce118"/>
          <table:table-cell table:style-name="ce118" office:value-type="string" calcext:value-type="string">
            <text:p>Montederram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RBRA</text:p>
          </table:table-cell>
          <table:table-cell table:style-name="ce118" table:number-columns-repeated="3"/>
          <table:table-cell table:style-name="ce118" office:value-type="string" calcext:value-type="string">
            <text:p>Melide</text:p>
          </table:table-cell>
          <table:table-cell table:style-name="ce118"/>
          <table:table-cell table:style-name="ce118" office:value-type="string" calcext:value-type="string">
            <text:p>Rodeiro</text:p>
          </table:table-cell>
          <table:table-cell table:style-name="ce118"/>
          <table:table-cell table:style-name="ce118" office:value-type="string" calcext:value-type="string">
            <text:p>Pontenova, A</text:p>
          </table:table-cell>
          <table:table-cell table:style-name="ce118"/>
          <table:table-cell table:style-name="ce118" office:value-type="string" calcext:value-type="string">
            <text:p>Monterrei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RCON</text:p>
          </table:table-cell>
          <table:table-cell table:style-name="ce118" table:number-columns-repeated="3"/>
          <table:table-cell table:style-name="ce118" office:value-type="string" calcext:value-type="string">
            <text:p>Mesía</text:p>
          </table:table-cell>
          <table:table-cell table:style-name="ce118"/>
          <table:table-cell table:style-name="ce118" office:value-type="string" calcext:value-type="string">
            <text:p>Rosal, O</text:p>
          </table:table-cell>
          <table:table-cell table:style-name="ce118"/>
          <table:table-cell table:style-name="ce118" office:value-type="string" calcext:value-type="string">
            <text:p>Portomarín</text:p>
          </table:table-cell>
          <table:table-cell table:style-name="ce118"/>
          <table:table-cell table:style-name="ce118" office:value-type="string" calcext:value-type="string">
            <text:p>Muíño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RONDA</text:p>
          </table:table-cell>
          <table:table-cell table:style-name="ce118" table:number-columns-repeated="3"/>
          <table:table-cell table:style-name="ce118" office:value-type="string" calcext:value-type="string">
            <text:p>Miño</text:p>
          </table:table-cell>
          <table:table-cell table:style-name="ce118"/>
          <table:table-cell table:style-name="ce118" office:value-type="string" calcext:value-type="string">
            <text:p>Salceda de Caselas</text:p>
          </table:table-cell>
          <table:table-cell table:style-name="ce118"/>
          <table:table-cell table:style-name="ce118" office:value-type="string" calcext:value-type="string">
            <text:p>Quiroga</text:p>
          </table:table-cell>
          <table:table-cell table:style-name="ce118"/>
          <table:table-cell table:style-name="ce118" office:value-type="string" calcext:value-type="string">
            <text:p>Nogueira de Ramuí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RTDA</text:p>
          </table:table-cell>
          <table:table-cell table:style-name="ce118" table:number-columns-repeated="3"/>
          <table:table-cell table:style-name="ce118" office:value-type="string" calcext:value-type="string">
            <text:p>Moeche</text:p>
          </table:table-cell>
          <table:table-cell table:style-name="ce118"/>
          <table:table-cell table:style-name="ce118" office:value-type="string" calcext:value-type="string">
            <text:p>Salvaterra de Miño</text:p>
          </table:table-cell>
          <table:table-cell table:style-name="ce118"/>
          <table:table-cell table:style-name="ce118" office:value-type="string" calcext:value-type="string">
            <text:p>Rábade</text:p>
          </table:table-cell>
          <table:table-cell table:style-name="ce118"/>
          <table:table-cell table:style-name="ce118" office:value-type="string" calcext:value-type="string">
            <text:p>Oímbr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SENDA</text:p>
          </table:table-cell>
          <table:table-cell table:style-name="ce118" table:number-columns-repeated="3"/>
          <table:table-cell table:style-name="ce118" office:value-type="string" calcext:value-type="string">
            <text:p>Monfero</text:p>
          </table:table-cell>
          <table:table-cell table:style-name="ce118"/>
          <table:table-cell table:style-name="ce118" office:value-type="string" calcext:value-type="string">
            <text:p>Sanxenxo</text:p>
          </table:table-cell>
          <table:table-cell table:style-name="ce118"/>
          <table:table-cell table:style-name="ce118" office:value-type="string" calcext:value-type="string">
            <text:p>Ribadeo</text:p>
          </table:table-cell>
          <table:table-cell table:style-name="ce118"/>
          <table:table-cell table:style-name="ce118" office:value-type="string" calcext:value-type="string">
            <text:p>Ourense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TRVA</text:p>
          </table:table-cell>
          <table:table-cell table:style-name="ce118" table:number-columns-repeated="3"/>
          <table:table-cell table:style-name="ce118" office:value-type="string" calcext:value-type="string">
            <text:p>Mugardos</text:p>
          </table:table-cell>
          <table:table-cell table:style-name="ce118"/>
          <table:table-cell table:style-name="ce118" office:value-type="string" calcext:value-type="string">
            <text:p>Silleda</text:p>
          </table:table-cell>
          <table:table-cell table:style-name="ce118"/>
          <table:table-cell table:style-name="ce118" office:value-type="string" calcext:value-type="string">
            <text:p>Ribas de Sil</text:p>
          </table:table-cell>
          <table:table-cell table:style-name="ce118"/>
          <table:table-cell table:style-name="ce118" office:value-type="string" calcext:value-type="string">
            <text:p>Paderne de Allariz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URB</text:p>
          </table:table-cell>
          <table:table-cell table:style-name="ce118" table:number-columns-repeated="3"/>
          <table:table-cell table:style-name="ce118" office:value-type="string" calcext:value-type="string">
            <text:p>Muros</text:p>
          </table:table-cell>
          <table:table-cell table:style-name="ce118"/>
          <table:table-cell table:style-name="ce118" office:value-type="string" calcext:value-type="string">
            <text:p>Soutomaior</text:p>
          </table:table-cell>
          <table:table-cell table:style-name="ce118"/>
          <table:table-cell table:style-name="ce118" office:value-type="string" calcext:value-type="string">
            <text:p>Ribeira de Piquín</text:p>
          </table:table-cell>
          <table:table-cell table:style-name="ce118"/>
          <table:table-cell table:style-name="ce118" office:value-type="string" calcext:value-type="string">
            <text:p>Padrend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VALLE</text:p>
          </table:table-cell>
          <table:table-cell table:style-name="ce118" table:number-columns-repeated="3"/>
          <table:table-cell table:style-name="ce118" office:value-type="string" calcext:value-type="string">
            <text:p>Muxía</text:p>
          </table:table-cell>
          <table:table-cell table:style-name="ce118"/>
          <table:table-cell table:style-name="ce118" office:value-type="string" calcext:value-type="string">
            <text:p>Tomiño</text:p>
          </table:table-cell>
          <table:table-cell table:style-name="ce118"/>
          <table:table-cell table:style-name="ce118" office:value-type="string" calcext:value-type="string">
            <text:p>Riotorto</text:p>
          </table:table-cell>
          <table:table-cell table:style-name="ce118"/>
          <table:table-cell table:style-name="ce118" office:value-type="string" calcext:value-type="string">
            <text:p>Parada de Sil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VCTO</text:p>
          </table:table-cell>
          <table:table-cell table:style-name="ce118" table:number-columns-repeated="3"/>
          <table:table-cell table:style-name="ce118" office:value-type="string" calcext:value-type="string">
            <text:p>Narón</text:p>
          </table:table-cell>
          <table:table-cell table:style-name="ce118"/>
          <table:table-cell table:style-name="ce118" office:value-type="string" calcext:value-type="string">
            <text:p>Tui</text:p>
          </table:table-cell>
          <table:table-cell table:style-name="ce118"/>
          <table:table-cell table:style-name="ce118" office:value-type="string" calcext:value-type="string">
            <text:p>Samos</text:p>
          </table:table-cell>
          <table:table-cell table:style-name="ce118"/>
          <table:table-cell table:style-name="ce118" office:value-type="string" calcext:value-type="string">
            <text:p>Pereiro de Aguiar, 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VEGA</text:p>
          </table:table-cell>
          <table:table-cell table:style-name="ce118" table:number-columns-repeated="3"/>
          <table:table-cell table:style-name="ce118" office:value-type="string" calcext:value-type="string">
            <text:p>Neda</text:p>
          </table:table-cell>
          <table:table-cell table:style-name="ce118"/>
          <table:table-cell table:style-name="ce118" office:value-type="string" calcext:value-type="string">
            <text:p>Valga</text:p>
          </table:table-cell>
          <table:table-cell table:style-name="ce118"/>
          <table:table-cell table:style-name="ce118" office:value-type="string" calcext:value-type="string">
            <text:p>Sarria</text:p>
          </table:table-cell>
          <table:table-cell table:style-name="ce118"/>
          <table:table-cell table:style-name="ce118" office:value-type="string" calcext:value-type="string">
            <text:p>Perox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VIA</text:p>
          </table:table-cell>
          <table:table-cell table:style-name="ce118" table:number-columns-repeated="3"/>
          <table:table-cell table:style-name="ce118" office:value-type="string" calcext:value-type="string">
            <text:p>Negreira</text:p>
          </table:table-cell>
          <table:table-cell table:style-name="ce118"/>
          <table:table-cell table:style-name="ce118" office:value-type="string" calcext:value-type="string">
            <text:p>Vigo</text:p>
          </table:table-cell>
          <table:table-cell table:style-name="ce118"/>
          <table:table-cell table:style-name="ce118" office:value-type="string" calcext:value-type="string">
            <text:p>Saviñao, O</text:p>
          </table:table-cell>
          <table:table-cell table:style-name="ce118"/>
          <table:table-cell table:style-name="ce118" office:value-type="string" calcext:value-type="string">
            <text:p>Petí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4"/>
          <table:table-cell table:style-name="ce118" office:value-type="string" calcext:value-type="string">
            <text:p>ZONA</text:p>
          </table:table-cell>
          <table:table-cell table:style-name="ce118" table:number-columns-repeated="3"/>
          <table:table-cell table:style-name="ce118" office:value-type="string" calcext:value-type="string">
            <text:p>Noia</text:p>
          </table:table-cell>
          <table:table-cell table:style-name="ce118"/>
          <table:table-cell table:style-name="ce118" office:value-type="string" calcext:value-type="string">
            <text:p>Vila de Cruces</text:p>
          </table:table-cell>
          <table:table-cell table:style-name="ce118"/>
          <table:table-cell table:style-name="ce118" office:value-type="string" calcext:value-type="string">
            <text:p>Sober</text:p>
          </table:table-cell>
          <table:table-cell table:style-name="ce118"/>
          <table:table-cell table:style-name="ce118" office:value-type="string" calcext:value-type="string">
            <text:p>Piñor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leiros</text:p>
          </table:table-cell>
          <table:table-cell table:style-name="ce118"/>
          <table:table-cell table:style-name="ce118" office:value-type="string" calcext:value-type="string">
            <text:p>Vilaboa</text:p>
          </table:table-cell>
          <table:table-cell table:style-name="ce118"/>
          <table:table-cell table:style-name="ce118" office:value-type="string" calcext:value-type="string">
            <text:p>Taboada</text:p>
          </table:table-cell>
          <table:table-cell table:style-name="ce118"/>
          <table:table-cell table:style-name="ce118" office:value-type="string" calcext:value-type="string">
            <text:p>Pobra de Trives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rdes</text:p>
          </table:table-cell>
          <table:table-cell table:style-name="ce118"/>
          <table:table-cell table:style-name="ce118" office:value-type="string" calcext:value-type="string">
            <text:p>Vilagarcía de Arousa</text:p>
          </table:table-cell>
          <table:table-cell table:style-name="ce118"/>
          <table:table-cell table:style-name="ce118" office:value-type="string" calcext:value-type="string">
            <text:p>Trabada</text:p>
          </table:table-cell>
          <table:table-cell table:style-name="ce118"/>
          <table:table-cell table:style-name="ce118" office:value-type="string" calcext:value-type="string">
            <text:p>Pontedev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roso</text:p>
          </table:table-cell>
          <table:table-cell table:style-name="ce118"/>
          <table:table-cell table:style-name="ce118" office:value-type="string" calcext:value-type="string">
            <text:p>Vilanova de Arousa</text:p>
          </table:table-cell>
          <table:table-cell table:style-name="ce118"/>
          <table:table-cell table:style-name="ce118" office:value-type="string" calcext:value-type="string">
            <text:p>Triacastela</text:p>
          </table:table-cell>
          <table:table-cell table:style-name="ce118"/>
          <table:table-cell table:style-name="ce118" office:value-type="string" calcext:value-type="string">
            <text:p>Porqueir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rtigueira</text:p>
          </table:table-cell>
          <table:table-cell table:style-name="ce118"/>
          <table:table-cell/>
          <table:table-cell table:style-name="ce118"/>
          <table:table-cell table:style-name="ce118" office:value-type="string" calcext:value-type="string">
            <text:p>Valadouro, O</text:p>
          </table:table-cell>
          <table:table-cell table:style-name="ce118"/>
          <table:table-cell table:style-name="ce118" office:value-type="string" calcext:value-type="string">
            <text:p>Punxí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utes</text:p>
          </table:table-cell>
          <table:table-cell table:style-name="ce118" table:number-columns-repeated="3"/>
          <table:table-cell table:style-name="ce118" office:value-type="string" calcext:value-type="string">
            <text:p>Vicedo, O</text:p>
          </table:table-cell>
          <table:table-cell table:style-name="ce118"/>
          <table:table-cell table:style-name="ce118" office:value-type="string" calcext:value-type="string">
            <text:p>Quintela de Leirad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za dos Ríos</text:p>
          </table:table-cell>
          <table:table-cell table:style-name="ce118" table:number-columns-repeated="3"/>
          <table:table-cell table:style-name="ce118" office:value-type="string" calcext:value-type="string">
            <text:p>Vilalba</text:p>
          </table:table-cell>
          <table:table-cell table:style-name="ce118"/>
          <table:table-cell table:style-name="ce118" office:value-type="string" calcext:value-type="string">
            <text:p>Rairiz de Veig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Oza-Cesuras</text:p>
          </table:table-cell>
          <table:table-cell table:style-name="ce118" table:number-columns-repeated="3"/>
          <table:table-cell table:style-name="ce118" office:value-type="string" calcext:value-type="string">
            <text:p>Viveiro</text:p>
          </table:table-cell>
          <table:table-cell table:style-name="ce118"/>
          <table:table-cell table:style-name="ce118" office:value-type="string" calcext:value-type="string">
            <text:p>Ramirá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aderne</text:p>
          </table:table-cell>
          <table:table-cell table:style-name="ce118" table:number-columns-repeated="3"/>
          <table:table-cell table:style-name="ce118" office:value-type="string" calcext:value-type="string">
            <text:p>Xermade</text:p>
          </table:table-cell>
          <table:table-cell table:style-name="ce118"/>
          <table:table-cell table:style-name="ce118" office:value-type="string" calcext:value-type="string">
            <text:p>Ribadavi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adrón</text:p>
          </table:table-cell>
          <table:table-cell table:style-name="ce118" table:number-columns-repeated="3"/>
          <table:table-cell table:style-name="ce118" office:value-type="string" calcext:value-type="string">
            <text:p>Xove</text:p>
          </table:table-cell>
          <table:table-cell table:style-name="ce118"/>
          <table:table-cell table:style-name="ce118" office:value-type="string" calcext:value-type="string">
            <text:p>Rió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ino, O</text:p>
          </table:table-cell>
          <table:table-cell table:style-name="ce118" table:number-columns-repeated="5"/>
          <table:table-cell table:style-name="ce118" office:value-type="string" calcext:value-type="string">
            <text:p>Rú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obra do Caramiñal, A</text:p>
          </table:table-cell>
          <table:table-cell table:style-name="ce118" table:number-columns-repeated="5"/>
          <table:table-cell table:style-name="ce118" office:value-type="string" calcext:value-type="string">
            <text:p>Rubiá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onteceso</text:p>
          </table:table-cell>
          <table:table-cell table:style-name="ce118" table:number-columns-repeated="5"/>
          <table:table-cell table:style-name="ce118" office:value-type="string" calcext:value-type="string">
            <text:p>San Amar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ontedeume</text:p>
          </table:table-cell>
          <table:table-cell table:style-name="ce118" table:number-columns-repeated="5"/>
          <table:table-cell table:style-name="ce118" office:value-type="string" calcext:value-type="string">
            <text:p>San Cibrao das Viña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ontes de García Rodríguez, As</text:p>
          </table:table-cell>
          <table:table-cell table:style-name="ce118" table:number-columns-repeated="5"/>
          <table:table-cell table:style-name="ce118" office:value-type="string" calcext:value-type="string">
            <text:p>San Cristovo de Ce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Porto do Son</text:p>
          </table:table-cell>
          <table:table-cell table:style-name="ce118" table:number-columns-repeated="5"/>
          <table:table-cell table:style-name="ce118" office:value-type="string" calcext:value-type="string">
            <text:p>San Xoán de Rí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Rianxo</text:p>
          </table:table-cell>
          <table:table-cell table:style-name="ce118" table:number-columns-repeated="5"/>
          <table:table-cell table:style-name="ce118" office:value-type="string" calcext:value-type="string">
            <text:p>Sandiá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Ribeira</text:p>
          </table:table-cell>
          <table:table-cell table:style-name="ce118" table:number-columns-repeated="5"/>
          <table:table-cell table:style-name="ce118" office:value-type="string" calcext:value-type="string">
            <text:p>Sarreau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Rois</text:p>
          </table:table-cell>
          <table:table-cell table:style-name="ce118" table:number-columns-repeated="5"/>
          <table:table-cell table:style-name="ce118" office:value-type="string" calcext:value-type="string">
            <text:p>Taboadel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ada</text:p>
          </table:table-cell>
          <table:table-cell table:style-name="ce118" table:number-columns-repeated="5"/>
          <table:table-cell table:style-name="ce118" office:value-type="string" calcext:value-type="string">
            <text:p>Teixeir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an Sadurniño</text:p>
          </table:table-cell>
          <table:table-cell table:style-name="ce118" table:number-columns-repeated="5"/>
          <table:table-cell table:style-name="ce118" office:value-type="string" calcext:value-type="string">
            <text:p>Toé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anta Comba</text:p>
          </table:table-cell>
          <table:table-cell table:style-name="ce118" table:number-columns-repeated="5"/>
          <table:table-cell table:style-name="ce118" office:value-type="string" calcext:value-type="string">
            <text:p>Trasmira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antiago de Compostela</text:p>
          </table:table-cell>
          <table:table-cell table:style-name="ce118" table:number-columns-repeated="5"/>
          <table:table-cell table:style-name="ce118" office:value-type="string" calcext:value-type="string">
            <text:p>Veiga, 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antiso</text:p>
          </table:table-cell>
          <table:table-cell table:style-name="ce118" table:number-columns-repeated="5"/>
          <table:table-cell table:style-name="ce118" office:value-type="string" calcext:value-type="string">
            <text:p>Vere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obrado</text:p>
          </table:table-cell>
          <table:table-cell table:style-name="ce118" table:number-columns-repeated="5"/>
          <table:table-cell table:style-name="ce118" office:value-type="string" calcext:value-type="string">
            <text:p>Verí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Somozas, As</text:p>
          </table:table-cell>
          <table:table-cell table:style-name="ce118" table:number-columns-repeated="5"/>
          <table:table-cell table:style-name="ce118" office:value-type="string" calcext:value-type="string">
            <text:p>Viana do Bol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Teo</text:p>
          </table:table-cell>
          <table:table-cell table:style-name="ce118" table:number-columns-repeated="5"/>
          <table:table-cell table:style-name="ce118" office:value-type="string" calcext:value-type="string">
            <text:p>Vilamarín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Toques</text:p>
          </table:table-cell>
          <table:table-cell table:style-name="ce118" table:number-columns-repeated="5"/>
          <table:table-cell table:style-name="ce118" office:value-type="string" calcext:value-type="string">
            <text:p>Vilamartín de Valdeorra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Tordoia</text:p>
          </table:table-cell>
          <table:table-cell table:style-name="ce118" table:number-columns-repeated="5"/>
          <table:table-cell table:style-name="ce118" office:value-type="string" calcext:value-type="string">
            <text:p>Vilar de Barri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Touro</text:p>
          </table:table-cell>
          <table:table-cell table:style-name="ce118" table:number-columns-repeated="5"/>
          <table:table-cell table:style-name="ce118" office:value-type="string" calcext:value-type="string">
            <text:p>Vilar de Santo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Trazo</text:p>
          </table:table-cell>
          <table:table-cell table:style-name="ce118" table:number-columns-repeated="5"/>
          <table:table-cell table:style-name="ce118" office:value-type="string" calcext:value-type="string">
            <text:p>Vilardevós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Val do Dubra</text:p>
          </table:table-cell>
          <table:table-cell table:style-name="ce118" table:number-columns-repeated="5"/>
          <table:table-cell table:style-name="ce118" office:value-type="string" calcext:value-type="string">
            <text:p>Vilariño de Cons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Valdoviño</text:p>
          </table:table-cell>
          <table:table-cell table:style-name="ce118" table:number-columns-repeated="5"/>
          <table:table-cell table:style-name="ce118" office:value-type="string" calcext:value-type="string">
            <text:p>Xinzo de Limi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Vedra</text:p>
          </table:table-cell>
          <table:table-cell table:style-name="ce118" table:number-columns-repeated="5"/>
          <table:table-cell table:style-name="ce118" office:value-type="string" calcext:value-type="string">
            <text:p>Xunqueira de Ambía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Vilarmaior</text:p>
          </table:table-cell>
          <table:table-cell table:style-name="ce118" table:number-columns-repeated="5"/>
          <table:table-cell table:style-name="ce118" office:value-type="string" calcext:value-type="string">
            <text:p>Xunqueira de Espadanedo</text:p>
          </table:table-cell>
          <table:table-cell table:style-name="ce118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Vilasantar</text:p>
          </table:table-cell>
          <table:table-cell table:style-name="ce118" table:number-columns-repeated="7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Vimianzo</text:p>
          </table:table-cell>
          <table:table-cell table:style-name="ce118" table:number-columns-repeated="7"/>
          <table:table-cell table:number-columns-repeated="16368"/>
        </table:table-row>
        <table:table-row table:style-name="ro4">
          <table:table-cell table:style-name="ce118" table:number-columns-repeated="8"/>
          <table:table-cell table:style-name="ce118" office:value-type="string" calcext:value-type="string">
            <text:p>Zas</text:p>
          </table:table-cell>
          <table:table-cell table:style-name="ce118" table:number-columns-repeated="7"/>
          <table:table-cell table:number-columns-repeated="16368"/>
        </table:table-row>
        <table:table-row table:style-name="ro4">
          <table:table-cell table:style-name="ce118" table:number-columns-repeated="16"/>
          <table:table-cell table:number-columns-repeated="16368"/>
        </table:table-row>
        <table:table-row table:style-name="ro7" table:number-rows-repeated="104847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A_Coruña" table:base-cell-address="$ALUMNADO.$A$1" table:cell-range-address="$ALUMNADO.$U$14:.$U$58"/>
        <table:named-range table:name="Coruña" table:base-cell-address="$ALUMNADO.$A$1" table:cell-range-address="$ALUMNADO.$U$14:.$U$58"/>
        <table:named-range table:name="Coruña_A" table:base-cell-address="$ALUMNADO.$A$1" table:cell-range-address="$ALUMNADO.$U$14:.$U$58"/>
        <table:named-range table:name="letrasNIF" table:base-cell-address="$datos.$T$2" table:cell-range-address="$datos.$T$2:.$U$24"/>
        <table:named-range table:name="Lugo" table:base-cell-address="$ALUMNADO.$A$1" table:cell-range-address="$ALUMNADO.$Z$14:.$Z$31"/>
        <table:named-range table:name="No" table:base-cell-address="$ALUMNADO.$A$1" table:cell-range-address="$ALUMNADO.$S$110"/>
        <table:named-range table:name="Ourense" table:base-cell-address="$ALUMNADO.$A$1" table:cell-range-address="$ALUMNADO.$AB$14:.$AB$55"/>
        <table:named-range table:name="Pontevedra" table:base-cell-address="$ALUMNADO.$A$1" table:cell-range-address="$ALUMNADO.$X$14:.$X$25"/>
        <table:named-range table:name="P_coruña" table:base-cell-address="$ALUMNADO.$A$1" table:cell-range-address="$datos.$I$1:.$I$95"/>
        <table:named-range table:name="P_lugo" table:base-cell-address="$ALUMNADO.$A$1" table:cell-range-address="$datos.$M$1:.$M$67"/>
        <table:named-range table:name="P_ourense" table:base-cell-address="$ALUMNADO.$A$1" table:cell-range-address="$datos.$O$1:.$O$92"/>
        <table:named-range table:name="P_pontevedra" table:base-cell-address="$ALUMNADO.$A$1" table:cell-range-address="$datos.$K$1:.$K$61"/>
        <table:named-expression table:name="Si" table:base-cell-address="$ALUMNAD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Xunta Sans" svg:font-family="'Xunta Sans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   </number:text>
    </number:number-style>
    <number:number-style style:name="N157P1" style:volatile="true">
      <number:text>-</number:text>
      <number:number number:decimal-places="0" number:min-decimal-places="0" number:min-integer-digits="1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2:56:31.9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RSO_20_NIV_20_CUALIFIC_20_RD-1311-2012" style:display-name="PageStyle_CURSO NIV CUALIFIC RD-1311-201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RSO_20_FUMIGADOR_20_RD_20_1311-2012" style:display-name="PageStyle_CURSO FUMIGADOR RD 1311-201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NOVACIÓN_20_DE_20_NIVEL_20_CUALIFICADO" style:display-name="PageStyle_RENOVACIÓN DE NIVEL CUALIFIC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RSO_20_NIV._20_BÁSICO_20_RD-1311-2012" style:display-name="PageStyle_CURSO NIV. BÁSICO RD-1311-201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ERSOAL_20_DOCENTE" style:display-name="PageStyle_PERSOAL DOCENT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RSO_20_PONTE-BASICO-CUALIFICADO" style:display-name="PageStyle_CURSO PONTE-BASICO-CUALIFIC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ILOTO_20_APLICADOR-RD-1311-2012" style:display-name="PageStyle_PILOTO APLICADOR-RD-1311-201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UMNADO" style:display-name="PageStyle_ALUMN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o Nimo Casal</meta:initial-creator>
    <meta:editing-cycles>94</meta:editing-cycles>
    <meta:creation-date>2018-03-02T13:04:13</meta:creation-date>
    <dc:date>2024-11-07T12:58:07.206000000</dc:date>
    <meta:generator>LibreOffice/24.2.5.2$Windows_X86_64 LibreOffice_project/bffef4ea93e59bebbeaf7f431bb02b1a39ee8a59</meta:generator>
    <meta:editing-duration>PT14M36S</meta:editing-duration>
    <meta:document-statistic meta:table-count="9" meta:cell-count="1118" meta:object-count="0"/>
    <meta:user-defined meta:name="AppVersion">16.0300</meta:user-defined>
    <meta:user-defined meta:name="ContentTypeId">0x010100F0029054B323A548B045BFEB3806CE2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c4517fcf-bd37-4741-89f2-76d9e797b16c</meta:user-defined>
  </office:meta>
</office:document-meta>
</file>